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读书:docker入门到实践:首页"/><text:bookmark-start text:name="__RefHeading___docker从入门到实践_1"/><text:bookmark-start text:name="docker从入门到实践"/>Docker从入门到实践<text:bookmark-end text:name="__RefHeading___docker从入门到实践_1"/><text:bookmark-end text:name="docker从入门到实践"/></text:h>
      <text:list text:style-name="List_20_1" text:continue-numbering="false">
        <text:list-item>
          <text:p text:style-name="LastListParagraph_List_20_1_Content_First"><text:a xlink:type="simple" xlink:href="https://github.com/yeasy/docker_practice" text:style-name="Internet_20_link" text:visited-style-name="Visited_20_Internet_20_Link">https://github.com/yeasy/docker_practice</text:a></text:p>
        </text:list-item>
      </text:list>
      <text:h text:style-name="Heading_20_2" text:outline-level="2"><text:bookmark-start text:name="__RefHeading___分布式系统_2"/><text:bookmark-start text:name="分布式系统"/>分布式系统<text:bookmark-end text:name="__RefHeading___分布式系统_2"/><text:bookmark-end text:name="分布式系统"/></text:h>
      <text:list text:style-name="List_20_1" text:continue-numbering="false">
        <text:list-item>
          <text:p text:style-name="List_20_1_Content_First"> <text:a xlink:type="simple" xlink:href="https://www.zhihu.com/question/23645117" text:style-name="Internet_20_link" text:visited-style-name="Visited_20_Internet_20_Link">https://www.zhihu.com/question/23645117</text:a></text:p>
        </text:list-item>
        <text:list-item>
          <text:p text:style-name="List_20_1_Content_Last"> <text:a xlink:type="simple" xlink:href="http://book.mixu.net/distsys/" text:style-name="Internet_20_link" text:visited-style-name="Visited_20_Internet_20_Link">Distributed systems for fun and profit</text:a></text:p>
        </text:list-item>
      </text:list>
      <text:h text:style-name="Heading_20_2" text:outline-level="2"><text:bookmark-start text:name="__RefHeading___docker扩展命令_3"/><text:bookmark-start text:name="docker扩展命令"/>Docker扩展命令<text:bookmark-end text:name="__RefHeading___docker扩展命令_3"/><text:bookmark-end text:name="docker扩展命令"/></text:h>
      <text:p text:style-name="Text_20_body">新建 <text:span text:style-name="Source_20_Text">/etc/profile.d/docker.sh</text:span>，代码如下。 使登录后生效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Some useful commands to use docker.</text:span><text:line-break/><text:span text:style-name="highlight_co0"># Author: yeasy@github</text:span><text:line-break/><text:span text:style-name="highlight_co0"># Created:2014-09-25</text:span><text:line-break/> <text:line-break/><text:span text:style-name="highlight_kw3">alias</text:span> docker-pid=<text:span text:style-name="highlight_st0">"sudo docker inspect --format '{{.State.Pid}}'"</text:span><text:line-break/><text:span text:style-name="highlight_kw3">alias</text:span> docker-ip=<text:span text:style-name="highlight_st0">"sudo docker inspect --format '{{ .NetworkSettings.IPAddress }}'"</text:span><text:line-break/> <text:line-break/><text:span text:style-name="highlight_co0">#the implementation refs from https://github.com/jpetazzo/nsenter/blob/master/docker-enter</text:span><text:line-break/><text:span text:style-name="highlight_kw1">function</text:span> docker-enter<text:span text:style-name="highlight_br0">(</text:span><text:span text:style-name="highlight_br0">)</text:span> <text:span text:style-name="highlight_br0">{</text:span><text:line-break/><text:s text:c="4"/><text:span text:style-name="highlight_co0">#if [ -e $(dirname "$0")/nsenter ]; then</text:span><text:line-break/><text:s text:c="4"/><text:span text:style-name="highlight_co0">#Change for centos bash running</text:span><text:line-break/><text:s text:c="4"/><text:span text:style-name="highlight_kw1">if</text:span> <text:span text:style-name="highlight_br0">[</text:span> <text:span text:style-name="highlight_re5">-e</text:span> $<text:span text:style-name="highlight_br0">(</text:span><text:span text:style-name="highlight_kw2">dirname</text:span> <text:span text:style-name="highlight_st_h">'$0'</text:span><text:span text:style-name="highlight_br0">)</text:span><text:span text:style-name="highlight_sy0">/</text:span>nsenter <text:span text:style-name="highlight_br0">]</text:span>; <text:span text:style-name="highlight_kw1">then</text:span><text:line-break/><text:s text:c="8"/><text:span text:style-name="highlight_co0"># with boot2docker, nsenter is not in the PATH but it is in the same folder</text:span><text:line-break/><text:s text:c="8"/><text:span text:style-name="highlight_re2">NSENTER</text:span>=$<text:span text:style-name="highlight_br0">(</text:span><text:span text:style-name="highlight_kw2">dirname</text:span> <text:span text:style-name="highlight_st0">"$0"</text:span><text:span text:style-name="highlight_br0">)</text:span><text:span text:style-name="highlight_sy0">/</text:span>nsenter<text:line-break/><text:s text:c="4"/><text:span text:style-name="highlight_kw1">else</text:span><text:line-break/><text:s text:c="8"/><text:span text:style-name="highlight_co0"># if nsenter has already been installed with path notified, here will be clarified</text:span><text:line-break/><text:s text:c="8"/><text:span text:style-name="highlight_re2">NSENTER</text:span>=$<text:span text:style-name="highlight_br0">(</text:span><text:span text:style-name="highlight_kw2">which</text:span> nsenter<text:span text:style-name="highlight_br0">)</text:span><text:line-break/><text:s text:c="8"/><text:span text:style-name="highlight_co0">#NSENTER=nsenter</text:span><text:line-break/><text:s text:c="4"/><text:span text:style-name="highlight_kw1">fi</text:span><text:line-break/><text:s text:c="4"/><text:span text:style-name="highlight_br0">[</text:span> <text:span text:style-name="highlight_re5">-z</text:span> <text:span text:style-name="highlight_st0">"<text:span text:style-name="highlight_es2">$NSENTER</text:span>"</text:span> <text:span text:style-name="highlight_br0">]</text:span> <text:span text:style-name="highlight_sy0">&amp;&amp;</text:span> <text:span text:style-name="highlight_kw3">echo</text:span> <text:span text:style-name="highlight_st0">"WARN Cannot find nsenter"</text:span> <text:span text:style-name="highlight_sy0">&amp;&amp;</text:span> <text:span text:style-name="highlight_kw3">return</text:span><text:line-break/> <text:line-break/><text:s text:c="4"/><text:span text:style-name="highlight_kw1">if</text:span> <text:span text:style-name="highlight_br0">[</text:span> <text:span text:style-name="highlight_re5">-z</text:span> <text:span text:style-name="highlight_st0">"$1"</text:span> <text:span text:style-name="highlight_br0">]</text:span>; <text:span text:style-name="highlight_kw1">then</text:span><text:line-break/><text:s text:c="8"/><text:span text:style-name="highlight_kw3">echo</text:span> <text:span text:style-name="highlight_st0">"Usage: <text:span text:style-name="highlight_es5">`basename "$0"`</text:span> CONTAINER [COMMAND [ARG]...]"</text:span><text:line-break/><text:s text:c="8"/><text:span text:style-name="highlight_kw3">echo</text:span> <text:span text:style-name="highlight_st0">""</text:span><text:line-break/><text:s text:c="8"/><text:span text:style-name="highlight_kw3">echo</text:span> <text:span text:style-name="highlight_st0">"Enters the Docker CONTAINER and executes the specified COMMAND."</text:span><text:line-break/><text:s text:c="8"/><text:span text:style-name="highlight_kw3">echo</text:span> <text:span text:style-name="highlight_st0">"If COMMAND is not specified, runs an interactive shell in CONTAINER."</text:span><text:line-break/><text:s text:c="4"/><text:span text:style-name="highlight_kw1">else</text:span><text:line-break/><text:s text:c="8"/><text:span text:style-name="highlight_re2">PID</text:span>=$<text:span text:style-name="highlight_br0">(</text:span><text:span text:style-name="highlight_kw2">sudo</text:span> docker inspect <text:span text:style-name="highlight_re5">--format</text:span> <text:span text:style-name="highlight_st0">"{{.State.Pid}}"</text:span> <text:span text:style-name="highlight_st0">"$1"</text:span><text:span text:style-name="highlight_br0">)</text:span><text:line-break/><text:s text:c="8"/><text:span text:style-name="highlight_kw1">if</text:span> <text:span text:style-name="highlight_br0">[</text:span> <text:span text:style-name="highlight_re5">-z</text:span> <text:span text:style-name="highlight_st0">"<text:span text:style-name="highlight_es2">$PID</text:span>"</text:span> <text:span text:style-name="highlight_br0">]</text:span>; <text:span text:style-name="highlight_kw1">then</text:span><text:line-break/><text:s text:c="12"/><text:span text:style-name="highlight_kw3">echo</text:span> <text:span text:style-name="highlight_st0">"WARN Cannot find the given container"</text:span><text:line-break/><text:s text:c="12"/><text:span text:style-name="highlight_kw3">return</text:span><text:line-break/><text:s text:c="8"/><text:span text:style-name="highlight_kw1">fi</text:span><text:line-break/><text:s text:c="8"/><text:span text:style-name="highlight_kw3">shift</text:span><text:line-break/> <text:line-break/><text:s text:c="8"/><text:span text:style-name="highlight_re2">OPTS</text:span>=<text:span text:style-name="highlight_st0">"--target <text:span text:style-name="highlight_es2">$PID</text:span> --mount --uts --ipc --net --pid"</text:span><text:line-break/> <text:line-break/><text:s text:c="8"/><text:span text:style-name="highlight_kw1">if</text:span> <text:span text:style-name="highlight_br0">[</text:span> <text:span text:style-name="highlight_re5">-z</text:span> <text:span text:style-name="highlight_st0">"$1"</text:span> <text:span text:style-name="highlight_br0">]</text:span>; <text:span text:style-name="highlight_kw1">then</text:span><text:line-break/><text:s text:c="12"/><text:span text:style-name="highlight_co0"># No command given.</text:span><text:line-break/><text:s text:c="12"/><text:span text:style-name="highlight_co0"># Use su to clear all host environment variables except for TERM,</text:span><text:line-break/><text:s text:c="12"/><text:span text:style-name="highlight_co0"># initialize the environment variables HOME, SHELL, USER, LOGNAME, PATH,</text:span><text:line-break/><text:s text:c="12"/><text:span text:style-name="highlight_co0"># and start a login shell.</text:span><text:line-break/><text:s text:c="12"/><text:span text:style-name="highlight_co0">#sudo $NSENTER "$OPTS" su - root</text:span><text:line-break/><text:s text:c="12"/><text:span text:style-name="highlight_kw2">sudo</text:span> <text:span text:style-name="highlight_re1">$NSENTER</text:span> <text:span text:style-name="highlight_re5">--target</text:span> <text:span text:style-name="highlight_re1">$PID</text:span> <text:span text:style-name="highlight_re5">--mount</text:span> <text:span text:style-name="highlight_re5">--uts</text:span> <text:span text:style-name="highlight_re5">--ipc</text:span> <text:span text:style-name="highlight_re5">--net</text:span> <text:span text:style-name="highlight_re5">--pid</text:span> <text:span text:style-name="highlight_kw2">su</text:span> - root<text:line-break/><text:s text:c="8"/><text:span text:style-name="highlight_kw1">else</text:span><text:line-break/><text:s text:c="12"/><text:span text:style-name="highlight_co0"># Use env to clear all host environment variables.</text:span><text:line-break/><text:s text:c="12"/><text:span text:style-name="highlight_kw2">sudo</text:span> <text:span text:style-name="highlight_re1">$NSENTER</text:span> <text:span text:style-name="highlight_re5">--target</text:span> <text:span text:style-name="highlight_re1">$PID</text:span> <text:span text:style-name="highlight_re5">--mount</text:span> <text:span text:style-name="highlight_re5">--uts</text:span> <text:span text:style-name="highlight_re5">--ipc</text:span> <text:span text:style-name="highlight_re5">--net</text:span> <text:span text:style-name="highlight_re5">--pid</text:span> <text:span text:style-name="highlight_kw2">env</text:span> <text:span text:style-name="highlight_re5">-i</text:span> $<text:span text:style-name="highlight_sy0">@</text:span><text:line-break/><text:s text:c="8"/><text:span text:style-name="highlight_kw1">fi</text:span><text:line-break/><text:s text:c="4"/><text:span text:style-name="highlight_kw1">fi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标题_4"/><text:bookmark-start text:name="标题"/>标题<text:bookmark-end text:name="__RefHeading___标题_4"/><text:bookmark-end text:name="标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读书:docker入门到实践:首页</dc:title>
  </office:meta>
</office:document-meta>
</file>