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33" style:family="text">
      <style:text-properties fo:font-family="Consolas" fo:font-size="10.5pt" fo:color="#333333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385.512pt"/>
    </style:style>
    <style:style style:name="odt_auto_style_table_column_9_1" style:family="table-column">
      <style:table-column-properties style:column-width="385.512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433.701pt"/>
    </style:style>
    <style:style style:name="odt_auto_style_table_column_12_1" style:family="table-column">
      <style:table-column-properties style:column-width="433.701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读书:kubernetes权威指南:首页"/><text:bookmark-start text:name="__RefHeading___kubernetes权威指南_1"/><text:bookmark-start text:name="kubernetes权威指南"/>Kubernetes权威指南<text:bookmark-end text:name="__RefHeading___kubernetes权威指南_1"/><text:bookmark-end text:name="kubernetes权威指南"/></text:h>
      <text:h text:style-name="Heading_20_2" text:outline-level="2"><text:bookmark-start text:name="__RefHeading___概念_2"/><text:bookmark-start text:name="概念"/>概念<text:bookmark-end text:name="__RefHeading___概念_2"/><text:bookmark-end text:name="概念"/></text:h>
      <text:h text:style-name="Heading_20_2" text:outline-level="2"><text:bookmark-start text:name="__RefHeading___组件_3"/><text:bookmark-start text:name="组件"/>组件<text:bookmark-end text:name="__RefHeading___组件_3"/><text:bookmark-end text:name="组件"/></text:h>
      <text:h text:style-name="Heading_20_3" text:outline-level="3"><text:bookmark-start text:name="__RefHeading___核心组件_4"/><text:bookmark-start text:name="核心组件"/>核心组件<text:bookmark-end text:name="__RefHeading___核心组件_4"/><text:bookmark-end text:name="核心组件"/></text:h>
      <text:h text:style-name="Heading_20_3" text:outline-level="3"><text:bookmark-start text:name="__RefHeading___add-ons_5"/><text:bookmark-start text:name="add-ons"/>Add-ons<text:bookmark-end text:name="__RefHeading___add-ons_5"/><text:bookmark-end text:name="add-ons"/></text:h>
      <text:h text:style-name="Heading_20_2" text:outline-level="2"><text:bookmark-start text:name="__RefHeading___service_6"/><text:bookmark-start text:name="service"/>Service<text:bookmark-end text:name="__RefHeading___service_6"/><text:bookmark-end text:name="service"/></text:h>
      <text:h text:style-name="Heading_20_2" text:outline-level="2"><text:bookmark-start text:name="__RefHeading___ingress_7"/><text:bookmark-start text:name="ingress"/>Ingress<text:bookmark-end text:name="__RefHeading___ingress_7"/><text:bookmark-end text:name="ingress"/></text:h>
      <text:h text:style-name="Heading_20_3" text:outline-level="3"><text:bookmark-start text:name="__RefHeading___ingress实现类似mpaas_router的功能_8"/><text:bookmark-start text:name="ingress实现类似mpaas_router的功能"/>Ingress实现类似mpaas router的功能<text:bookmark-end text:name="__RefHeading___ingress实现类似mpaas_router的功能_8"/><text:bookmark-end text:name="ingress实现类似mpaas_router的功能"/></text:h>
      <text:p text:style-name="Text_20_body">Ingress使用service name作为proxy_pass，借助kubernetes内部dns解析为service cluster ip，这样配置文件变更不算频繁，可以直接使用Ingress来实现一个router</text:p>
      <text:list text:style-name="List_20_1" text:continue-numbering="false">
        <text:list-item>
          <text:p text:style-name="List_20_1_Content_First"> Ingress指定Node部署，并暴露宿主机端口</text:p>
        </text:list-item>
        <text:list-item>
          <text:p text:style-name="List_20_1_Content"> 根据用户配置生成或更新ingress配置文件</text:p>
        </text:list-item>
        <text:list-item>
          <text:p text:style-name="List_20_1_Content_Last"> 指定的Node做lvs接受用户访问</text:p>
        </text:list-item>
      </text:list>
      <text:h text:style-name="Heading_20_2" text:outline-level="2"><text:bookmark-start text:name="__RefHeading___docker网络_9"/><text:bookmark-start text:name="docker网络"/>Docker网络<text:bookmark-end text:name="__RefHeading___docker网络_9"/><text:bookmark-end text:name="docker网络"/></text:h>
      <text:h text:style-name="Heading_20_3" text:outline-level="3"><text:bookmark-start text:name="__RefHeading___netfilter挂接规则点_10"/><text:bookmark-start text:name="netfilter挂接规则点"/>Netfilter挂接规则点<text:bookmark-end text:name="__RefHeading___netfilter挂接规则点_10"/><text:bookmark-end text:name="netfilter挂接规则点"/></text:h>
      <text:h text:style-name="Heading_20_2" text:outline-level="2"><text:bookmark-start text:name="__RefHeading___ssltls证书_11"/><text:bookmark-start text:name="ssltls证书"/>SSL/TLS证书<text:bookmark-end text:name="__RefHeading___ssltls证书_11"/><text:bookmark-end text:name="ssltls证书"/></text:h>
      <text:h text:style-name="Heading_20_4" text:outline-level="4"><text:bookmark-start text:name="__RefHeading___san证书_12"/><text:bookmark-start text:name="san证书"/>SAN证书<text:bookmark-end text:name="__RefHeading___san证书_12"/><text:bookmark-end text:name="san证书"/></text:h>
      <text:p text:style-name="Text_20_body"><text:span text:style-name="Source_20_Text">SAN</text:span>是指<text:span text:style-name="Source_20_Text">Subject Alternative Name</text:span>，是 SSL 标准 x509 中定义的一个扩展。使用了 SAN 字段的 SSL 证书，可以扩展此证书支持的域名（或IP），使得一个证书可以支持多个不同域名（或IP）的解析。以本站证书为例：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 首先下载证书，&lt;/dev/null是向前一个命令输入空</text:span><text:line-break/><text:span text:style-name="highlight_br0">[</text:span>root<text:span text:style-name="highlight_sy0">@</text:span>repo ~<text:span text:style-name="highlight_br0">]</text:span><text:span text:style-name="highlight_co0"># openssl s_client -connect wiki.annhe.net:443 -showcerts &lt;/dev/null | sed -ne '/-BEGIN CERTIFICATE-/,/-END CERTIFICATE-/p' &gt; annhe.pem</text:span><text:line-break/><text:span text:style-name="highlight_co0"># 查看证书信息</text:span><text:line-break/><text:span text:style-name="highlight_br0">[</text:span>root<text:span text:style-name="highlight_sy0">@</text:span>repo ~<text:span text:style-name="highlight_br0">]</text:span><text:span text:style-name="highlight_co0"># openssl x509 -noout -text -in annhe.pem |grep -A 1 'Altern'</text:span><text:line-break/><text:s text:c="12"/>X509v3 Subject Alternative Name: <text:line-break/><text:s text:c="16"/>DNS:annhe.net, DNS:att.annhe.net, DNS:att.tecbbs.com, DNS:gg.annhe.net, DNS:hnu.tecbbs.com, DNS:m.tecbbs.com, DNS:p.annhe.net, DNS:tecbbs.com, DNS:tmp.annhe.net, DNS:wiki.annhe.net, DNS:www.annhe.net, DNS:www.tecbbs.com</text:p>
          </table:table-cell>
        </table:table-row>
      </table:table>
      <text:h text:style-name="Heading_20_4" text:outline-level="4"><text:bookmark-start text:name="__RefHeading___双向认证_13"/><text:bookmark-start text:name="双向认证"/>双向认证<text:bookmark-end text:name="__RefHeading___双向认证_13"/><text:bookmark-end text:name="双向认证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 服务端 -Verify参数要求客户端必须发送证书</text:span><text:line-break/>openssl s_server <text:span text:style-name="highlight_re5">-cert</text:span> test.pem <text:span text:style-name="highlight_re5">-CAfile</text:span> ca.pem <text:span text:style-name="highlight_re5">-key</text:span> test-key.pem <text:span text:style-name="highlight_re5">-Verify</text:span> <text:span text:style-name="highlight_nu0">1</text:span></text:p>
          </table:table-cell>
        </table:table-row>
      </table:table>
      <text:p text:style-name="Text_20_body">客户端未发送证书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openssl s_client <text:span text:style-name="highlight_re5">-connect</text:span> 127.0.0.1:<text:span text:style-name="highlight_nu0">4433</text:span> <text:span text:style-name="highlight_re5">-CAfile</text:span> ca.pem<text:line-break/> <text:line-break/><text:span text:style-name="highlight_co0"># 服务端响应：</text:span><text:line-break/>ERROR<text:line-break/><text:span text:style-name="highlight_nu0">139826282153800</text:span>:error:140890C7:SSL routines:SSL3_GET_CLIENT_CERTIFICATE:peer did not <text:span text:style-name="highlight_kw3">return</text:span> a certificate:s3_srvr.c:<text:span text:style-name="highlight_nu0">3312</text:span>:<text:line-break/>shutting down SSL<text:line-break/>CONNECTION CLOSED</text:p>
          </table:table-cell>
        </table:table-row>
      </table:table>
      <text:p text:style-name="Text_20_body">客户端发送证书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openssl s_client <text:span text:style-name="highlight_re5">-connect</text:span> 127.0.0.1:<text:span text:style-name="highlight_nu0">4433</text:span> <text:span text:style-name="highlight_re5">-cert</text:span> admin.pem <text:span text:style-name="highlight_re5">-key</text:span> admin-key.pem <text:span text:style-name="highlight_re5">-CAfile</text:span> ca.pem<text:line-break/> <text:line-break/><text:span text:style-name="highlight_co0"># 服务端响应：</text:span><text:line-break/><text:span text:style-name="highlight_re2">depth</text:span>=<text:span text:style-name="highlight_nu0">1</text:span> C = CN, ST = Beijing, L = Beijing, O = Letv, OU = Scloud, CN = k8s.product<text:line-break/>verify return:<text:span text:style-name="highlight_nu0">1</text:span><text:line-break/><text:span text:style-name="highlight_re2">depth</text:span>=<text:span text:style-name="highlight_nu0">0</text:span> C = CN, ST = Beijing, L = Beijing, O = system:masters, OU = Scloud, CN = admin<text:line-break/>verify return:<text:span text:style-name="highlight_nu0">1</text:span></text:p>
          </table:table-cell>
        </table:table-row>
      </table:table>
      <text:h text:style-name="Heading_20_4" text:outline-level="4"><text:bookmark-start text:name="__RefHeading___双向认证测试san证书效果_14"/><text:bookmark-start text:name="双向认证测试san证书效果"/>双向认证测试SAN证书效果<text:bookmark-end text:name="__RefHeading___双向认证测试san证书效果_14"/><text:bookmark-end text:name="双向认证测试san证书效果"/></text:h>
      <text:p text:style-name="Text_20_body">Nginx配置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a xlink:type="simple" xlink:href="http://wiki.nginx.org/NginxHttpSslModule#ssl_certificate" text:style-name="Internet_20_link" text:visited-style-name="Visited_20_Internet_20_Link"><text:span text:style-name="highlight_kw33">ssl_certificate</text:span></text:a> /usr/local/nginx/<text:a xlink:type="simple" xlink:href="http://wiki.nginx.org/NginxHttpSslModule#ssl" text:style-name="Internet_20_link" text:visited-style-name="Visited_20_Internet_20_Link"><text:span text:style-name="highlight_kw33">ssl</text:span></text:a>/<text:a xlink:type="simple" xlink:href="http://wiki.nginx.org/NginxHttpCoreModule#server" text:style-name="Internet_20_link" text:visited-style-name="Visited_20_Internet_20_Link"><text:span text:style-name="highlight_kw3">server</text:span></text:a>.crt<text:span text:style-name="highlight_sy0">;</text:span><text:line-break/><text:a xlink:type="simple" xlink:href="http://wiki.nginx.org/NginxHttpSslModule#ssl_certificate_key" text:style-name="Internet_20_link" text:visited-style-name="Visited_20_Internet_20_Link"><text:span text:style-name="highlight_kw33">ssl_certificate_key</text:span></text:a> /usr/local/nginx/<text:a xlink:type="simple" xlink:href="http://wiki.nginx.org/NginxHttpSslModule#ssl" text:style-name="Internet_20_link" text:visited-style-name="Visited_20_Internet_20_Link"><text:span text:style-name="highlight_kw33">ssl</text:span></text:a>/<text:a xlink:type="simple" xlink:href="http://wiki.nginx.org/NginxHttpCoreModule#server" text:style-name="Internet_20_link" text:visited-style-name="Visited_20_Internet_20_Link"><text:span text:style-name="highlight_kw3">server</text:span></text:a>.key<text:span text:style-name="highlight_sy0">;</text:span><text:line-break/><text:a xlink:type="simple" xlink:href="http://wiki.nginx.org/NginxHttpSslModule#ssl_client_certificate" text:style-name="Internet_20_link" text:visited-style-name="Visited_20_Internet_20_Link"><text:span text:style-name="highlight_kw33">ssl_client_certificate</text:span></text:a> /<text:a xlink:type="simple" xlink:href="http://wiki.nginx.org/NginxHttpCoreModule#root" text:style-name="Internet_20_link" text:visited-style-name="Visited_20_Internet_20_Link"><text:span text:style-name="highlight_kw3">root</text:span></text:a>/<text:a xlink:type="simple" xlink:href="http://wiki.nginx.org/NginxHttpSslModule#ssl" text:style-name="Internet_20_link" text:visited-style-name="Visited_20_Internet_20_Link"><text:span text:style-name="highlight_kw33">ssl</text:span></text:a>/ca.pem<text:span text:style-name="highlight_sy0">;</text:span><text:line-break/><text:a xlink:type="simple" xlink:href="http://wiki.nginx.org/NginxHttpSslModule#ssl_verify_client" text:style-name="Internet_20_link" text:visited-style-name="Visited_20_Internet_20_Link"><text:span text:style-name="highlight_kw33">ssl_verify_client</text:span></text:a> on<text:span text:style-name="highlight_sy0">;</text:span></text:p>
          </table:table-cell>
        </table:table-row>
      </table:table>
      <text:p text:style-name="Text_20_body">证书SAN信息：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br0">[</text:span>root<text:span text:style-name="highlight_sy0">@</text:span>repo ssl<text:span text:style-name="highlight_br0">]</text:span><text:span text:style-name="highlight_co0"># openssl x509 -noout -text -in test.pem |grep -A 1 "Alt"</text:span><text:line-break/><text:s text:c="12"/>X509v3 Subject Alternative Name: <text:line-break/><text:s text:c="16"/>DNS:kubernetes.default, IP Address:127.0.0.1</text:p>
          </table:table-cell>
        </table:table-row>
      </table:table>
      <text:p text:style-name="Text_20_body">使用curl访问（需要用较高版本的curl，centos6上的版本较低需要升级，可以使用<text:span text:style-name="Source_20_Text">city-fan.org</text:span>源），指定客户端证书，CA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br0">[</text:span>root<text:span text:style-name="highlight_sy0">@</text:span>repo ssl<text:span text:style-name="highlight_br0">]</text:span><text:span text:style-name="highlight_co0"># curl -s --cert ./admin.pem --key ./admin-key.pem --cacert ./ca.pem "https://kubernetes.default" -v</text:span><text:line-break/><text:span text:style-name="highlight_sy0">*</text:span> Rebuilt URL to: https:<text:span text:style-name="highlight_sy0">//</text:span>kubernetes.default<text:span text:style-name="highlight_sy0">/</text:span><text:line-break/><text:span text:style-name="highlight_sy0">*</text:span><text:s text:c="3"/>Trying 127.0.0.1...<text:line-break/><text:span text:style-name="highlight_sy0">*</text:span> TCP_NODELAY <text:span text:style-name="highlight_kw1">set</text:span><text:line-break/><text:span text:style-name="highlight_sy0">*</text:span> Connected to kubernetes.default <text:span text:style-name="highlight_br0">(</text:span>127.0.0.1<text:span text:style-name="highlight_br0">)</text:span> port <text:span text:style-name="highlight_nu0">443</text:span> <text:span text:style-name="highlight_br0">(</text:span><text:span text:style-name="highlight_co0">#0)</text:span><text:line-break/><text:span text:style-name="highlight_sy0">*</text:span> Cipher selection: ALL:<text:span text:style-name="highlight_sy0">!</text:span>EXPORT:<text:span text:style-name="highlight_sy0">!</text:span>EXPORT40:<text:span text:style-name="highlight_sy0">!</text:span>EXPORT56:<text:span text:style-name="highlight_sy0">!</text:span>aNULL:<text:span text:style-name="highlight_sy0">!</text:span>LOW:<text:span text:style-name="highlight_sy0">!</text:span>RC4:<text:span text:style-name="highlight_sy0">@</text:span>STRENGTH<text:line-break/><text:span text:style-name="highlight_sy0">*</text:span> successfully <text:span text:style-name="highlight_kw1">set</text:span> certificate verify locations:<text:line-break/><text:s text:c="2"/>CAfile: .<text:span text:style-name="highlight_sy0">/</text:span>ca.pem<text:line-break/><text:s text:c="2"/>CApath: none<text:line-break/><text:span text:style-name="highlight_sy0">*</text:span> TLSv1.2 <text:span text:style-name="highlight_br0">(</text:span>OUT<text:span text:style-name="highlight_br0">)</text:span>, TLS handshake, Client hello <text:span text:style-name="highlight_br0">(</text:span><text:span text:style-name="highlight_nu0">1</text:span><text:span text:style-name="highlight_br0">)</text:span>:<text:line-break/><text:span text:style-name="highlight_sy0">*</text:span> TLSv1.2 <text:span text:style-name="highlight_br0">(</text:span>IN<text:span text:style-name="highlight_br0">)</text:span>, TLS handshake, Server hello <text:span text:style-name="highlight_br0">(</text:span><text:span text:style-name="highlight_nu0">2</text:span><text:span text:style-name="highlight_br0">)</text:span>:<text:line-break/><text:span text:style-name="highlight_sy0">*</text:span> NPN, negotiated HTTP1.1<text:line-break/>... 部分略<text:line-break/><text:span text:style-name="highlight_sy0">*</text:span> Server certificate:<text:line-break/><text:span text:style-name="highlight_sy0">*</text:span><text:s text:c="2"/>subject: <text:span text:style-name="highlight_re2">C</text:span>=CN; <text:span text:style-name="highlight_re2">ST</text:span>=Beijing; <text:span text:style-name="highlight_re2">L</text:span>=Beijing; <text:span text:style-name="highlight_re2">O</text:span>=Letv; <text:span text:style-name="highlight_re2">OU</text:span>=Scloud; <text:span text:style-name="highlight_re2">CN</text:span>=k8s.product<text:line-break/><text:span text:style-name="highlight_sy0">*</text:span><text:s text:c="2"/>start date: Mar <text:span text:style-name="highlight_nu0">22</text:span> 02:<text:span text:style-name="highlight_nu0">17</text:span>:00 <text:span text:style-name="highlight_nu0">2018</text:span> GMT<text:line-break/><text:span text:style-name="highlight_sy0">*</text:span><text:s text:c="2"/>expire date: Mar <text:span text:style-name="highlight_nu0">19</text:span> 02:<text:span text:style-name="highlight_nu0">17</text:span>:00 <text:span text:style-name="highlight_nu0">2028</text:span> GMT<text:line-break/><text:span text:style-name="highlight_sy0">*</text:span><text:s text:c="2"/>subjectAltName: host <text:span text:style-name="highlight_st0">"kubernetes.default"</text:span> matched cert<text:span text:style-name="highlight_st_h">'s "kubernetes.default"<text:line-break/>*<text:s text:c="2"/>issuer: C=CN; ST=Beijing; L=Beijing; O=Letv; OU=Scloud; CN=k8s.product<text:line-break/>*<text:s text:c="2"/>SSL certificate verify ok.<text:line-break/>&gt; GET / HTTP/1.1<text:line-break/>&gt; Host: kubernetes.default<text:line-break/>&gt; User-Agent: curl/7.59.0<text:line-break/>&gt; Accept: */*<text:line-break/>&gt; <text:line-break/>&lt; HTTP/1.1 200 OK<text:line-break/>...</text:span></text:p>
          </table:table-cell>
        </table:table-row>
      </table:table>
      <text:p text:style-name="Text_20_body">使用Altname中没有的IP或者主机名会报错：</text:p>
      <text:p text:style-name="Text_20_body"><text:span text:style-name="Plugin_Wrap_Span_Emphasised">* SSL: no alternative certificate subject name matches target host name '192.168.60.10'</text:span></text:p>
      <text:p text:style-name="Text_20_body">不指定CA:</text:p>
      <text:p text:style-name="Text_20_body"><text:span text:style-name="Plugin_Wrap_Span_Emphasised">* SSL certificate problem: unable to get local issuer certificate</text:span></text:p>
      <text:p text:style-name="Text_20_body">指定CA但不指定客户端证书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br0">[</text:span>root<text:span text:style-name="highlight_sy0">@</text:span>repo ssl<text:span text:style-name="highlight_br0">]</text:span><text:span text:style-name="highlight_co0"># curl -s --cacert ./ca.pem "https://127.0.0.1" -v</text:span><text:line-break/><text:span text:style-name="highlight_sy0">*</text:span> Rebuilt URL to: https:<text:span text:style-name="highlight_sy0">//</text:span>127.0.0.1<text:span text:style-name="highlight_sy0">/</text:span><text:line-break/><text:span text:style-name="highlight_sy0">*</text:span><text:s text:c="3"/>Trying 127.0.0.1...<text:line-break/><text:span text:style-name="highlight_sy0">*</text:span> TCP_NODELAY <text:span text:style-name="highlight_kw1">set</text:span><text:line-break/><text:span text:style-name="highlight_sy0">*</text:span> Connected to 127.0.0.1 <text:span text:style-name="highlight_br0">(</text:span>127.0.0.1<text:span text:style-name="highlight_br0">)</text:span> port <text:span text:style-name="highlight_nu0">443</text:span> <text:span text:style-name="highlight_br0">(</text:span><text:span text:style-name="highlight_co0">#0)</text:span><text:line-break/><text:span text:style-name="highlight_sy0">*</text:span> Cipher selection: ALL:<text:span text:style-name="highlight_sy0">!</text:span>EXPORT:<text:span text:style-name="highlight_sy0">!</text:span>EXPORT40:<text:span text:style-name="highlight_sy0">!</text:span>EXPORT56:<text:span text:style-name="highlight_sy0">!</text:span>aNULL:<text:span text:style-name="highlight_sy0">!</text:span>LOW:<text:span text:style-name="highlight_sy0">!</text:span>RC4:<text:span text:style-name="highlight_sy0">@</text:span>STRENGTH<text:line-break/><text:span text:style-name="highlight_sy0">*</text:span> successfully <text:span text:style-name="highlight_kw1">set</text:span> certificate verify locations:<text:line-break/><text:s text:c="2"/>CAfile: .<text:span text:style-name="highlight_sy0">/</text:span>ca.pem<text:line-break/><text:s text:c="2"/>CApath: none<text:line-break/><text:span text:style-name="highlight_sy0">*</text:span> TLSv1.2 <text:span text:style-name="highlight_br0">(</text:span>OUT<text:span text:style-name="highlight_br0">)</text:span>, TLS handshake, Client hello <text:span text:style-name="highlight_br0">(</text:span><text:span text:style-name="highlight_nu0">1</text:span><text:span text:style-name="highlight_br0">)</text:span>:<text:line-break/><text:span text:style-name="highlight_sy0">*</text:span> TLSv1.2 <text:span text:style-name="highlight_br0">(</text:span>IN<text:span text:style-name="highlight_br0">)</text:span>, TLS handshake, Server hello <text:span text:style-name="highlight_br0">(</text:span><text:span text:style-name="highlight_nu0">2</text:span><text:span text:style-name="highlight_br0">)</text:span>:<text:line-break/><text:span text:style-name="highlight_sy0">*</text:span> NPN, negotiated HTTP1.1<text:line-break/>...部分略<text:line-break/><text:span text:style-name="highlight_sy0">*</text:span> SSL connection using TLSv1.2 <text:span text:style-name="highlight_sy0">/</text:span> ECDHE-RSA-AES128-GCM-SHA256<text:line-break/><text:span text:style-name="highlight_sy0">*</text:span> Server certificate:<text:line-break/><text:span text:style-name="highlight_sy0">*</text:span><text:s text:c="2"/>subject: <text:span text:style-name="highlight_re2">C</text:span>=CN; <text:span text:style-name="highlight_re2">ST</text:span>=Beijing; <text:span text:style-name="highlight_re2">L</text:span>=Beijing; <text:span text:style-name="highlight_re2">O</text:span>=Letv; <text:span text:style-name="highlight_re2">OU</text:span>=Scloud; <text:span text:style-name="highlight_re2">CN</text:span>=k8s.product<text:line-break/><text:span text:style-name="highlight_sy0">*</text:span><text:s text:c="2"/>start date: Mar <text:span text:style-name="highlight_nu0">22</text:span> 02:<text:span text:style-name="highlight_nu0">17</text:span>:00 <text:span text:style-name="highlight_nu0">2018</text:span> GMT<text:line-break/><text:span text:style-name="highlight_sy0">*</text:span><text:s text:c="2"/>expire date: Mar <text:span text:style-name="highlight_nu0">19</text:span> 02:<text:span text:style-name="highlight_nu0">17</text:span>:00 <text:span text:style-name="highlight_nu0">2028</text:span> GMT<text:line-break/><text:span text:style-name="highlight_sy0">*</text:span><text:s text:c="2"/>subjectAltName: host <text:span text:style-name="highlight_st0">"127.0.0.1"</text:span> matched cert<text:span text:style-name="highlight_st_h">'s IP address!<text:line-break/>*<text:s text:c="2"/>issuer: C=CN; ST=Beijing; L=Beijing; O=Letv; OU=Scloud; CN=k8s.product<text:line-break/>*<text:s text:c="2"/>SSL certificate verify ok.<text:line-break/>&gt; GET / HTTP/1.1<text:line-break/>&gt; Host: 127.0.0.1<text:line-break/>&gt; User-Agent: curl/7.59.0<text:line-break/>&gt; Accept: */*<text:line-break/>&gt; <text:line-break/>&lt; HTTP/1.1 400 Bad Request<text:line-break/>&lt; Server: nginx<text:line-break/>&lt; Date: Thu, 22 Mar 2018 08:30:08 GMT<text:line-break/>&lt; Content-Type: text/html<text:line-break/>&lt; Content-Length: 246<text:line-break/>&lt; Connection: close<text:line-break/>&lt; <text:line-break/>&lt;html&gt;<text:line-break/>&lt;head&gt;&lt;title&gt;400 No required SSL certificate was sent&lt;/title&gt;&lt;/head&gt;<text:line-break/>&lt;body bgcolor="white"&gt;<text:line-break/>&lt;center&gt;&lt;h1&gt;400 Bad Request&lt;/h1&gt;&lt;/center&gt;<text:line-break/>&lt;center&gt;No required SSL certificate was sent&lt;/center&gt;<text:line-break/>&lt;hr&gt;&lt;center&gt;nginx&lt;/center&gt;<text:line-break/>&lt;/body&gt;<text:line-break/>&lt;/html&gt;<text:line-break/>* Closing connection 0<text:line-break/>* TLSv1.2 (OUT), TLS alert, Client hello (1):</text:span></text:p>
          </table:table-cell>
        </table:table-row>
      </table:table>
      <text:h text:style-name="Heading_20_4" text:outline-level="4"><text:bookmark-start text:name="__RefHeading___不设置san的测试_15"/><text:bookmark-start text:name="不设置san的测试"/>不设置SAN的测试<text:bookmark-end text:name="__RefHeading___不设置san的测试_15"/><text:bookmark-end text:name="不设置san的测试"/></text:h>
      <text:p text:style-name="Text_20_body">如果没有设置SAN（cfssl工具csr配置中hosts为空），将以CN字段来检查证书：</text:p>
      <text:p text:style-name="Preformatted_20_Text">[root@repo ssl]# curl -s --cert admin.pem --key admin-key.pem --cacert ./ca.pem "https://127.0.0.1" -v<text:line-break/>...<text:line-break/>* SSL connection using TLSv1.2 / ECDHE-RSA-AES128-GCM-SHA256<text:line-break/>* Server certificate:<text:line-break/>*<text:s text:c="2"/>subject: C=CN; ST=Beijing; L=Beijing; O=Letv; OU=Scloud; CN=k8s.product<text:line-break/>*<text:s text:c="2"/>start date: Mar 22 08:36:00 2018 GMT<text:line-break/>*<text:s text:c="2"/>expire date: Mar 19 08:36:00 2028 GMT<text:line-break/>* SSL: certificate subject name 'k8s.product' does not match target host name '127.0.0.1'<text:line-break/>* stopped the pause stream!<text:line-break/>* Closing connection 0<text:line-break/>* TLSv1.2 (OUT), TLS alert, Client hello (1):</text:p>
      <text:p text:style-name="Text_20_body">由此可见在kubernetes环境中使用时有必要设置SAN</text:p>
      <text:h text:style-name="Heading_20_2" text:outline-level="2"><text:bookmark-start text:name="__RefHeading___故障_16"/><text:bookmark-start text:name="故障"/>故障<text:bookmark-end text:name="__RefHeading___故障_16"/><text:bookmark-end text:name="故障"/></text:h>
      <text:h text:style-name="Heading_20_3" text:outline-level="3"><text:bookmark-start text:name="__RefHeading___网络问题_17"/><text:bookmark-start text:name="网络问题"/>网络问题<text:bookmark-end text:name="__RefHeading___网络问题_17"/><text:bookmark-end text:name="网络问题"/></text:h>
      <text:p text:style-name="Text_20_body">书中hello-world例子，环境概览</text:p>
      <text:list text:style-name="List_20_1" text:continue-numbering="false">
        <text:list-item>
          <text:p text:style-name="List_20_1_Content_First"> 1 kube Master + 2 kube Node</text:p>
        </text:list-item>
        <text:list-item>
          <text:p text:style-name="List_20_1_Content"> Docker使用默认参数启动，未设置bip，2个Node bip均为 172.17.0.1/16</text:p>
        </text:list-item>
        <text:list-item>
          <text:p text:style-name="List_20_1_Content"> 未配置容器网络互通</text:p>
        </text:list-item>
        <text:list-item>
          <text:p text:style-name="List_20_1_Content"> redis-slave replicas为2，2个Node上各一个</text:p>
        </text:list-item>
        <text:list-item>
          <text:p text:style-name="List_20_1_Content"> redis-master replicas为1， 在Node1上</text:p>
        </text:list-item>
        <text:list-item>
          <text:p text:style-name="List_20_1_Content_Last"> 通过在redis-slave容器中执行telnet redis-master-clusterIP 6379，Node1上成功，Node2上失败</text:p>
        </text:list-item>
      </text:list>
      <text:p text:style-name="Text_20_body">解决方案：</text:p>
      <text:list text:style-name="List_20_1" text:continue-numbering="false">
        <text:list-item>
          <text:p text:style-name="List_20_1_Content_First"> Docker使用不同网段</text:p>
        </text:list-item>
        <text:list-item>
          <text:p text:style-name="List_20_1_Content_Last"> 2台Node互加docker0网段路由</text:p>
        </text:list-item>
      </text:list>
      <text:p text:style-name="Text_20_body"><draw:frame draw:style-name="PluginODTAutoStyle_Frame_17_text_frame" draw:name="Frame1" text:anchor-type="paragraph" svg:width="385.512pt" draw:z-index="0" svg:min-height="1cm"><draw:text-box><table:table table:style-name="PluginODTAutoStyle_Table_18"><table:table-column table:style-name="odt_auto_style_table_column_9_1"/><table:table-row><table:table-cell office:value-type="string" table:style-name="PluginODTAutoStyle_TableCell_19"><text:p text:style-name="PluginODTAutoStyle_Paragraph_20">引用书中内容：</text:p><text:p text:style-name="Text_20_body">之前提到，Kubernetes的网络对Pod的地址是平面的和直达的，所以这些Pod的IP规划也很重要，不能有冲突。只要没有冲突，我们就可以想办法在整个Kubernetes的集群中找到它。</text:p><text:p text:style-name="Text_20_body">综上所述，要想支持不同Node上的Pod之间的通信，就要达到两个条件：</text:p><text:p text:style-name="Text_20_body">（1）在整个Kubernetes集群中对Pod的IP分配进行规划，不能有冲突；</text:p><text:p text:style-name="Text_20_body">（2）找到一种办法，将Pod的IP和所在Node的IP关联起来，通过这个关联让Pod可以互相访问。</text:p><text:p text:style-name="Text_20_body">根据条件1的要求，我们需要在部署Kubernetes的时候，对docker0的IP地址进行规划，保证每一个Node上的docker0地址没有冲突。我们可以在规划后手工配置到每个Node上，或者做一个分配规则，由安装的程序自己去分配占用。例如Kubernetes的网络增强开源软件Flannel就能够管理资源池的分配。</text:p></table:table-cell></table:table-row></table:table></draw:text-box></draw:frame></text:p>
      <text:h text:style-name="Heading_20_3" text:outline-level="3"><text:bookmark-start text:name="__RefHeading___serviceaccount_18"/><text:bookmark-start text:name="serviceaccount"/>ServiceAccount<text:bookmark-end text:name="__RefHeading___serviceaccount_18"/><text:bookmark-end text:name="serviceaccount"/></text:h>
      <text:p text:style-name="Text_20_body">按照书中所述直接关闭了ServiceAccount，在使用nginx-ingress时遇到问题：</text:p>
      <table:table table:style-name="Table">
        <table:table-column table:style-name="odt_auto_style_table_column_10_1"/>
        <table:table-row>
          <table:table-cell office:value-type="string" table:style-name="PluginODTAutoStyle_TableCell_21">
            <text:p text:style-name="Preformatted_20_Text">kubectl describe pod nginx-ingress-ljy43<text:line-break/>...<text:line-break/>Error syncing pod, skipping: failed to <text:span text:style-name="highlight_st0">"StartContainer"</text:span> <text:span text:style-name="highlight_kw1">for</text:span> <text:span text:style-name="highlight_st0">"nginx"</text:span> with CrashLoopBackOff: <text:span text:style-name="highlight_st0">"Back-off 20s restarting failed container=nginx pod=nginx-ingress-ljy43_default(2e1d4c3a-1fa7-11e8-ac1d-fa168f21c6d7)"</text:span></text:p>
          </table:table-cell>
        </table:table-row>
      </table:table>
      <text:p text:style-name="Text_20_body">查看pod日志，可以看到</text:p>
      <table:table table:style-name="Table">
        <table:table-column table:style-name="odt_auto_style_table_column_11_1"/>
        <table:table-row>
          <table:table-cell office:value-type="string" table:style-name="PluginODTAutoStyle_TableCell_23">
            <text:p text:style-name="Preformatted_20_Text"><text:span text:style-name="highlight_nu0">2018</text:span><text:span text:style-name="highlight_sy0">/</text:span>03<text:span text:style-name="highlight_sy0">/</text:span>04 <text:span text:style-name="highlight_nu0">12</text:span>:<text:span text:style-name="highlight_nu0">28</text:span>:<text:span text:style-name="highlight_nu0">26</text:span> Failed to create client: open <text:span text:style-name="highlight_sy0">/</text:span>var<text:span text:style-name="highlight_sy0">/</text:span>run<text:span text:style-name="highlight_sy0">/</text:span>secrets<text:span text:style-name="highlight_sy0">/</text:span>kubernetes.io<text:span text:style-name="highlight_sy0">/</text:span>serviceaccount<text:span text:style-name="highlight_sy0">/</text:span>token: no such <text:span text:style-name="highlight_kw2">file</text:span> or directory.</text:p>
          </table:table-cell>
        </table:table-row>
      </table:table>
      <text:p text:style-name="Text_20_body">搜索得知需要开启ServiceAccount</text:p>
      <text:p text:style-name="Text_20_body"><draw:frame draw:style-name="PluginODTAutoStyle_Frame_25_text_frame" draw:name="Frame2" text:anchor-type="paragraph" svg:width="433.701pt" draw:z-index="0" svg:min-height="1cm"><draw:text-box><table:table table:style-name="PluginODTAutoStyle_Table_26"><table:table-column table:style-name="odt_auto_style_table_column_12_1"/><table:table-row><table:table-cell office:value-type="string" table:style-name="PluginODTAutoStyle_TableCell_27"><text:p text:style-name="PluginODTAutoStyle_Paragraph_28">出处： 
<text:a xlink:type="simple" xlink:href="http://stackoverflow.com/questions/34464779/pod-mysql-is-forbidden-no-api-token-found-for-service-account-default-default" text:style-name="Internet_20_link" text:visited-style-name="Visited_20_Internet_20_Link">http://stackoverflow.com/questions/34464779/pod-mysql-is-forbidden-no-api-token-found-for-service-account-default-default</text:a></text:p><text:p text:style-name="Text_20_body">To get your setup working, you can do the same thing local-up-cluster.sh is doing:</text:p><text:p text:style-name="Text_20_body">Generate a signing key: 
openssl genrsa -out /tmp/serviceaccount.key 2048</text:p><text:p text:style-name="Text_20_body">Update /etc/kubernetes/apiserver: 
KUBE<text:span text:style-name="Emphasis">API</text:span>ARGS=”–service<text:span text:style-name="Emphasis">account</text:span>key_file=/tmp/serviceaccount.key”</text:p><text:p text:style-name="Text_20_body">Update /etc/kubernetes/controller-manager: 
KUBE<text:span text:style-name="Emphasis">CONTROLLER</text:span>MANAGER<text:span text:style-name="Emphasis">ARGS=”–service</text:span>account<text:span text:style-name="Emphasis">private</text:span>key_file=/tmp/serviceaccount.key”</text:p><text:p text:style-name="Text_20_body">From <text:a xlink:type="simple" xlink:href="https://github.com/kubernetes/kubernetes/issues/11355#issuecomment-127378691" text:style-name="Internet_20_link" text:visited-style-name="Visited_20_Internet_20_Link">https://github.com/kubernetes/kubernetes/issues/11355#issuecomment-127378691</text:a></text:p></table:table-cell></table:table-row></table:table></draw:text-box></draw:frame></text:p>
      <text:h text:style-name="Heading_20_3" text:outline-level="3"><text:bookmark-start text:name="__RefHeading___etcd不可用的影响_19"/><text:bookmark-start text:name="etcd不可用的影响"/>etcd不可用的影响<text:bookmark-end text:name="__RefHeading___etcd不可用的影响_19"/><text:bookmark-end text:name="etcd不可用的影响"/></text:h>
      <text:p text:style-name="Text_20_body">停掉etcd, kubectl会报错：</text:p>
      <table:table table:style-name="Table">
        <table:table-column table:style-name="odt_auto_style_table_column_13_1"/>
        <table:table-row>
          <table:table-cell office:value-type="string" table:style-name="PluginODTAutoStyle_TableCell_29">
            <text:p text:style-name="Preformatted_20_Text"><text:span text:style-name="highlight_br0">[</text:span>root<text:span text:style-name="highlight_sy0">@</text:span>k8s.master ~<text:span text:style-name="highlight_br0">]</text:span><text:span text:style-name="highlight_co0"># kubectl get po</text:span><text:line-break/>client: etcd cluster is unavailable or misconfigured</text:p>
          </table:table-cell>
        </table:table-row>
      </table:table>
      <text:p text:style-name="Text_20_body">已经部署的服务不受影响</text:p>
      <text:h text:style-name="Heading_20_2" text:outline-level="2"><text:bookmark-start text:name="__RefHeading___技巧_20"/><text:bookmark-start text:name="技巧"/>技巧<text:bookmark-end text:name="__RefHeading___技巧_20"/><text:bookmark-end text:name="技巧"/></text:h>
      <text:h text:style-name="Heading_20_3" text:outline-level="3"><text:bookmark-start text:name="__RefHeading___kubectl命令自动补全_21"/><text:bookmark-start text:name="kubectl命令自动补全"/>kubectl命令自动补全<text:bookmark-end text:name="__RefHeading___kubectl命令自动补全_21"/><text:bookmark-end text:name="kubectl命令自动补全"/></text:h>
      <table:table table:style-name="Table">
        <table:table-column table:style-name="odt_auto_style_table_column_14_1"/>
        <table:table-row>
          <table:table-cell office:value-type="string" table:style-name="PluginODTAutoStyle_TableCell_31">
            <text:p text:style-name="Preformatted_20_Text"><text:span text:style-name="highlight_co0"># yum install -y bash-completion</text:span><text:line-break/><text:span text:style-name="highlight_co0"># locate bash_completion</text:span><text:line-break/><text:span text:style-name="highlight_sy0">/</text:span>usr<text:span text:style-name="highlight_sy0">/</text:span>share<text:span text:style-name="highlight_sy0">/</text:span>bash-completion<text:span text:style-name="highlight_sy0">/</text:span>bash_completion<text:line-break/><text:span text:style-name="highlight_co0"># source /usr/share/bash-completion/bash_completion</text:span><text:line-break/><text:span text:style-name="highlight_co0"># source &lt;(kubectl completion bash)</text:span></text:p>
          </table:table-cell>
        </table:table-row>
      </table:table>
      <text:p text:style-name="Text_20_body">加入profile配置文件使登录时生效</text:p>
      <table:table table:style-name="Table">
        <table:table-column table:style-name="odt_auto_style_table_column_15_1"/>
        <table:table-row>
          <table:table-cell office:value-type="string" table:style-name="PluginODTAutoStyle_TableCell_33">
            <text:p text:style-name="Preformatted_20_Text"><text:span text:style-name="highlight_br0">[</text:span>root<text:span text:style-name="highlight_sy0">@</text:span>k8s.master ~<text:span text:style-name="highlight_br0">]</text:span><text:span text:style-name="highlight_co0"># cat /etc/profile.d/kubectl.sh </text:span><text:line-break/><text:span text:style-name="highlight_kw3">source</text:span> <text:span text:style-name="highlight_sy0">&lt;</text:span><text:span text:style-name="highlight_br0">(</text:span>kubectl completion <text:span text:style-name="highlight_kw2">bash</text:span><text:span text:style-name="highlight_br0">)</text:span></text:p>
          </table:table-cell>
        </table:table-row>
      </table:table>
      <text:h text:style-name="Heading_20_3" text:outline-level="3"><text:bookmark-start text:name="__RefHeading___设置docker_bip参数_22"/><text:bookmark-start text:name="设置docker_bip参数"/>设置docker bip参数<text:bookmark-end text:name="__RefHeading___设置docker_bip参数_22"/><text:bookmark-end text:name="设置docker_bip参数"/></text:h>
      <table:table table:style-name="Table">
        <table:table-column table:style-name="odt_auto_style_table_column_16_1"/>
        <table:table-row>
          <table:table-cell office:value-type="string" table:style-name="PluginODTAutoStyle_TableCell_35">
            <text:p text:style-name="Preformatted_20_Text"><text:span text:style-name="highlight_br0">[</text:span>root<text:span text:style-name="highlight_sy0">@</text:span>k8s.node ~<text:span text:style-name="highlight_br0">]</text:span><text:span text:style-name="highlight_co0"># cat /etc/sysconfig/docker-network </text:span><text:line-break/><text:span text:style-name="highlight_co0"># /etc/sysconfig/docker-network</text:span><text:line-break/><text:span text:style-name="highlight_re2">DOCKER_NETWORK_OPTIONS</text:span>=<text:span text:style-name="highlight_st_h">'--bip="172.19.0.1/16"'</text:span></text:p>
          </table:table-cell>
        </table:table-row>
      </table:table>
      <text:h text:style-name="Heading_20_3" text:outline-level="3"><text:bookmark-start text:name="__RefHeading___docker镜像仓库_23"/><text:bookmark-start text:name="docker镜像仓库"/>docker镜像仓库<text:bookmark-end text:name="__RefHeading___docker镜像仓库_23"/><text:bookmark-end text:name="docker镜像仓库"/></text:h>
      <text:p text:style-name="Text_20_body">使用163的：hub-mirror.c.163.com</text:p>
      <text:h text:style-name="Heading_20_3" text:outline-level="3"><text:bookmark-start text:name="__RefHeading___node主机名解析_24"/><text:bookmark-start text:name="node主机名解析"/>node主机名解析<text:bookmark-end text:name="__RefHeading___node主机名解析_24"/><text:bookmark-end text:name="node主机名解析"/></text:h>
      <text:p text:style-name="Text_20_body">kube-apiserver调用node上的kubelet时，使用的是 <text:span text:style-name="Source_20_Text"><text:a xlink:type="simple" xlink:href="https://node-hostname:10250/" text:style-name="Internet_20_link" text:visited-style-name="Visited_20_Internet_20_Link">https://node-hostname:10250/</text:a></text:span>，因此需要做域名解析。使用定时任务，添加dnsmasq域名劫持配置，脚本如下：</text:p>
      <table:table table:style-name="Table">
        <table:table-column table:style-name="odt_auto_style_table_column_17_1"/>
        <table:table-row>
          <table:table-cell office:value-type="string" table:style-name="PluginODTAutoStyle_TableCell_37">
            <text:p text:style-name="Preformatted_20_Text"><text:span text:style-name="highlight_co0">#!/bin/bash</text:span><text:line-break/><text:span text:style-name="highlight_co0"># 主机名格式为 k8s.node.1-1-1-1.xxx.com，即主机名中包含IP地址</text:span><text:line-break/><text:span text:style-name="highlight_co0"># 如果主机名不是这种方式，需要执行kubectl describe node nodeName来获取IP地址</text:span><text:line-break/> <text:line-break/><text:span text:style-name="highlight_kw1">function</text:span> dns<text:span text:style-name="highlight_br0">(</text:span><text:span text:style-name="highlight_br0">)</text:span> <text:span text:style-name="highlight_br0">{</text:span><text:line-break/><text:s text:c="8"/><text:span text:style-name="highlight_re2">nodes</text:span>=<text:span text:style-name="highlight_sy0">`</text:span>kubectl get node <text:span text:style-name="highlight_sy0">|</text:span><text:span text:style-name="highlight_kw2">awk</text:span> <text:span text:style-name="highlight_st_h">'NR&gt;1{print $1}'</text:span><text:span text:style-name="highlight_sy0">`</text:span><text:line-break/><text:s text:c="8"/><text:span text:style-name="highlight_kw1">for</text:span> node <text:span text:style-name="highlight_kw1">in</text:span> <text:span text:style-name="highlight_re1">$nodes</text:span>;<text:span text:style-name="highlight_kw1">do</text:span><text:line-break/><text:s text:c="16"/><text:span text:style-name="highlight_re2">ip</text:span>=<text:span text:style-name="highlight_sy0">`</text:span><text:span text:style-name="highlight_kw3">echo</text:span> <text:span text:style-name="highlight_re1">$node</text:span> <text:span text:style-name="highlight_sy0">|</text:span><text:span text:style-name="highlight_kw2">cut</text:span> <text:span text:style-name="highlight_re5">-f3</text:span> <text:span text:style-name="highlight_re5">-d</text:span><text:span text:style-name="highlight_st_h">'.'</text:span> <text:span text:style-name="highlight_sy0">|</text:span><text:span text:style-name="highlight_kw2">sed</text:span> <text:span text:style-name="highlight_st_h">'s/-/./g'</text:span><text:span text:style-name="highlight_sy0">`</text:span><text:line-break/><text:s text:c="16"/><text:span text:style-name="highlight_kw3">echo</text:span> <text:span text:style-name="highlight_st0">"address=/<text:span text:style-name="highlight_es2">$node</text:span>/<text:span text:style-name="highlight_es2">$ip</text:span>"</text:span><text:line-break/><text:s text:c="8"/><text:span text:style-name="highlight_kw1">done</text:span><text:line-break/><text:span text:style-name="highlight_br0">}</text:span><text:line-break/> <text:line-break/>dns <text:span text:style-name="highlight_sy0">&gt;/</text:span>tmp<text:span text:style-name="highlight_sy0">/</text:span>k8snode.conf<text:line-break/><text:span text:style-name="highlight_kw2">diff</text:span> <text:span text:style-name="highlight_re5">-q</text:span> <text:span text:style-name="highlight_sy0">/</text:span>tmp<text:span text:style-name="highlight_sy0">/</text:span>k8snode.conf <text:span text:style-name="highlight_sy0">/</text:span>etc<text:span text:style-name="highlight_sy0">/</text:span>dnsmasq.d<text:span text:style-name="highlight_sy0">/</text:span>k8snode.conf<text:line-break/><text:span text:style-name="highlight_kw1">if</text:span> <text:span text:style-name="highlight_br0">[</text:span> <text:span text:style-name="highlight_re4">$?</text:span> <text:span text:style-name="highlight_re5">-ne</text:span> <text:span text:style-name="highlight_nu0">0</text:span> <text:span text:style-name="highlight_br0">]</text:span>;<text:span text:style-name="highlight_kw1">then</text:span><text:line-break/><text:s text:c="8"/><text:span text:style-name="highlight_kw3">echo</text:span> <text:span text:style-name="highlight_st0">"update dnsmasq..."</text:span><text:line-break/><text:s text:c="8"/>dns <text:span text:style-name="highlight_sy0">&gt;</text:span> <text:span text:style-name="highlight_sy0">/</text:span>etc<text:span text:style-name="highlight_sy0">/</text:span>dnsmasq.d<text:span text:style-name="highlight_sy0">/</text:span>k8snode.conf<text:line-break/><text:s text:c="8"/>systemctl restart dnsmasq.service<text:line-break/><text:span text:style-name="highlight_kw1">fi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33" style:family="text">
      <style:text-properties fo:font-family="Consolas" fo:font-size="10.5pt" fo:color="#333333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385.512pt"/>
    </style:style>
    <style:style style:name="odt_auto_style_table_column_9_1" style:family="table-column">
      <style:table-column-properties style:column-width="385.512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433.701pt"/>
    </style:style>
    <style:style style:name="odt_auto_style_table_column_12_1" style:family="table-column">
      <style:table-column-properties style:column-width="433.701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读书:kubernetes权威指南:首页</dc:title>
  </office:meta>
</office:document-meta>
</file>