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linux_performance_and_tuning_guidelines:首页"/><text:bookmark-start text:name="__RefHeading___linux_performance_and_tuning_guidelines_1"/><text:bookmark-start text:name="linux_performance_and_tuning_guidelines"/>Linux Performance and Tuning Guidelines<text:bookmark-end text:name="__RefHeading___linux_performance_and_tuning_guidelines_1"/><text:bookmark-end text:name="linux_performance_and_tuning_guideli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linux_performance_and_tuning_guidelines:首页</dc:title>
  </office:meta>
</office:document-meta>
</file>