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programming_abstractions_in_c:首页"/><text:bookmark-start text:name="__RefHeading___程序设计抽象思想_1"/><text:bookmark-start text:name="程序设计抽象思想"/>程序设计抽象思想<text:bookmark-end text:name="__RefHeading___程序设计抽象思想_1"/><text:bookmark-end text:name="程序设计抽象思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programming_abstractions_in_c:首页</dc:title>
  </office:meta>
</office:document-meta>
</file>