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数据库概论:教学日历"/><text:bookmark-start text:name="__RefHeading___数据库教学日历_1"/><text:bookmark-start text:name="数据库教学日历"/>数据库教学日历<text:bookmark-end text:name="__RefHeading___数据库教学日历_1"/><text:bookmark-end text:name="数据库教学日历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周次</text:span> </text:p>
          </table:table-cell>
          <table:table-cell office:value-type="string" table:style-name="tablecell">
            <text:p text:style-name="tablealignleft"> <text:span text:style-name="Strong_20_Emphasis">日期</text:span> </text:p>
          </table:table-cell>
          <table:table-cell office:value-type="string" table:style-name="tablecell">
            <text:p text:style-name="tablealignleft"> <text:span text:style-name="Strong_20_Emphasis">课堂讲授</text:span> </text:p>
          </table:table-cell>
          <table:table-cell office:value-type="string" table:style-name="tablecell">
            <text:p text:style-name="tablealignleft"> <text:span text:style-name="Strong_20_Emphasis">阅读内容</text:span> </text:p>
          </table:table-cell>
          <table:table-cell office:value-type="string" table:style-name="tablecell">
            <text:p text:style-name="tablealignleft"> <text:span text:style-name="Strong_20_Emphasis">作业</text:span> </text:p>
          </table:table-cell>
          <table:table-cell office:value-type="string" table:style-name="tablecell">
            <text:p text:style-name="tablealignleft"> <text:span text:style-name="Strong_20_Emphasis">讲义</text:span> </text:p>
          </table:table-cell>
          <table:table-cell office:value-type="string" table:style-name="tablecell">
            <text:p text:style-name="tablealignleft"> <text:span text:style-name="Strong_20_Emphasis">讨论</text:span> </text:p>
          </table:table-cell>
          <table:table-cell office:value-type="string" table:style-name="tablecell">
            <text:p text:style-name="tablealignleft"> <text:span text:style-name="Strong_20_Emphasis">考试（测验）</text:span> </text:p>
          </table:table-cell>
          <table:table-cell office:value-type="string" table:style-name="tablecell">
            <text:p text:style-name="tablealignleft"> <text:span text:style-name="Strong_20_Emphasis">实验</text:span> </text:p>
          </table:table-cell>
          <table:table-cell office:value-type="string" table:style-name="tablecell">
            <text:p text:style-name="tablealignleft"> <text:span text:style-name="Strong_20_Emphasis">项目实做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库系统概述 </text:p>
          </table:table-cell>
          <table:table-cell office:value-type="string" table:style-name="tablecell">
            <text:p text:style-name="tablealignleft"> 教材第1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311123610898.rar" text:style-name="Internet_20_link" text:visited-style-name="Visited_20_Internet_20_Link">第1章(更新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模型和数据库系统结构 </text:p>
          </table:table-cell>
          <table:table-cell office:value-type="string" table:style-name="tablecell">
            <text:p text:style-name="tablealignleft"> 教材第1章 </text:p>
          </table:table-cell>
          <table:table-cell office:value-type="string" table:style-name="tablecell">
            <text:p text:style-name="tablealignleft"> 课后习题12、13 </text:p>
          </table:table-cell>
          <table:table-cell office:value-type="string" table:style-name="tablecell">
            <text:p text:style-name="tablealignleft"> <text:span text:style-name="underline"><text:a xlink:type="simple" xlink:href="http://kczx.hnu.cn/G2S/eWebEditor/uploadfile/20130308222949909.rar" text:style-name="Internet_20_link" text:visited-style-name="Visited_20_Internet_20_Link">数据库安装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关系数据结构及关系操作 </text:p>
          </table:table-cell>
          <table:table-cell office:value-type="string" table:style-name="tablecell">
            <text:p text:style-name="tablealignleft"> 教材第2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527961.rar" text:style-name="Internet_20_link" text:visited-style-name="Visited_20_Internet_20_Link">第2章(1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关系的完整性及关系代数 </text:p>
          </table:table-cell>
          <table:table-cell office:value-type="string" table:style-name="tablecell">
            <text:p text:style-name="tablealignleft"> 教材第2章 </text:p>
          </table:table-cell>
          <table:table-cell office:value-type="string" table:style-name="tablecell">
            <text:p text:style-name="tablealignleft"> 课后习题5 </text:p>
          </table:table-cell>
          <table:table-cell office:value-type="string" table:style-name="tablecell">
            <text:p text:style-name="tablealignleft"> <text:span text:style-name="underline"><text:a xlink:type="simple" xlink:href="http://kczx.hnu.cn/G2S/eWebEditor/uploadfile/20130103212539348.rar" text:style-name="Internet_20_link" text:visited-style-name="Visited_20_Internet_20_Link">第2章(2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SQL概述 </text:p>
          </table:table-cell>
          <table:table-cell office:value-type="string" table:style-name="tablecell">
            <text:p text:style-name="tablealignleft"> 教材第3章及某个数据库的SQL文档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550761.rar" text:style-name="Internet_20_link" text:visited-style-name="Visited_20_Internet_20_Link">第3章(1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查询 </text:p>
          </table:table-cell>
          <table:table-cell office:value-type="string" table:style-name="tablecell">
            <text:p text:style-name="tablealignleft"> 教材第3章及某个数据库的SQL文档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600623.rar" text:style-name="Internet_20_link" text:visited-style-name="Visited_20_Internet_20_Link">第3章(2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更新与视图 </text:p>
          </table:table-cell>
          <table:table-cell office:value-type="string" table:style-name="tablecell">
            <text:p text:style-name="tablealignleft"> 教材第3章及某个数据库的SQL文档 </text:p>
          </table:table-cell>
          <table:table-cell office:value-type="string" table:style-name="tablecell">
            <text:p text:style-name="tablealignleft"> 课后习题5 </text:p>
          </table:table-cell>
          <table:table-cell office:value-type="string" table:style-name="tablecell">
            <text:p text:style-name="tablealignleft"> <text:span text:style-name="underline"><text:a xlink:type="simple" xlink:href="http://kczx.hnu.cn/G2S/eWebEditor/uploadfile/20130103212610993.rar" text:style-name="Internet_20_link" text:visited-style-name="Visited_20_Internet_20_Link">第3章(3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库安全性 </text:p>
          </table:table-cell>
          <table:table-cell office:value-type="string" table:style-name="tablecell">
            <text:p text:style-name="tablealignleft"> 教材第4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621111.rar" text:style-name="Internet_20_link" text:visited-style-name="Visited_20_Internet_20_Link">第4章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数据库完整性 </text:p>
          </table:table-cell>
          <table:table-cell office:value-type="string" table:style-name="tablecell">
            <text:p text:style-name="tablealignleft"> 教材第5章 </text:p>
          </table:table-cell>
          <table:table-cell office:value-type="string" table:style-name="tablecell">
            <text:p text:style-name="tablealignleft"> 课后习题6 </text:p>
          </table:table-cell>
          <table:table-cell office:value-type="string" table:style-name="tablecell">
            <text:p text:style-name="tablealignleft"> <text:span text:style-name="underline"><text:a xlink:type="simple" xlink:href="http://kczx.hnu.cn/G2S/eWebEditor/uploadfile/20130103212914261.rar" text:style-name="Internet_20_link" text:visited-style-name="Visited_20_Internet_20_Link">第5章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期中考试，范围：前5章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函数依赖、2NF、3NF </text:p>
          </table:table-cell>
          <table:table-cell office:value-type="string" table:style-name="tablecell">
            <text:p text:style-name="tablealignleft"> 教材第6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925498.rar" text:style-name="Internet_20_link" text:visited-style-name="Visited_20_Internet_20_Link">第6章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Emphasis">月</text:span>日 </text:p>
          </table:table-cell>
          <table:table-cell office:value-type="string" table:style-name="tablecell">
            <text:p text:style-name="tablealignleft"> BCNF、多值依赖、4NF </text:p>
          </table:table-cell>
          <table:table-cell office:value-type="string" table:style-name="tablecell">
            <text:p text:style-name="tablealignleft"> 教材第6章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数据库设计概述、需求分析 </text:p>
          </table:table-cell>
          <table:table-cell office:value-type="string" table:style-name="tablecell">
            <text:p text:style-name="tablealignleft"> 教材第7章、网上查找数据库设计实例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939114.rar" text:style-name="Internet_20_link" text:visited-style-name="Visited_20_Internet_20_Link">第7章(1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概念设计、逻辑设计、物理设计 </text:p>
          </table:table-cell>
          <table:table-cell office:value-type="string" table:style-name="tablecell">
            <text:p text:style-name="tablealignleft"> 教材第7章、网上查找数据库设计实例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2958220.rar" text:style-name="Internet_20_link" text:visited-style-name="Visited_20_Internet_20_Link">第7章(2).rar</text:a></text:span><text:span text:style-name="underline"><text:a xlink:type="simple" xlink:href="http://kczx.hnu.cn/G2S/eWebEditor/uploadfile/20130103213008821.rar" text:style-name="Internet_20_link" text:visited-style-name="Visited_20_Internet_20_Link">第7章(3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教务数据库系统设计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教务数据库设计讨论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认识DBMS2.交互式SQL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嵌入式SQL </text:p>
          </table:table-cell>
          <table:table-cell office:value-type="string" table:style-name="tablecell">
            <text:p text:style-name="tablealignleft"> 教材第8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3030368.rar" text:style-name="Internet_20_link" text:visited-style-name="Visited_20_Internet_20_Link">第8章(1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3.数据控制（安全性部分）4.数据控制（完整性部分）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存储过程与ODBC编程 </text:p>
          </table:table-cell>
          <table:table-cell office:value-type="string" table:style-name="tablecell">
            <text:p text:style-name="tablealignleft"> 教材第8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3043683.rar" text:style-name="Internet_20_link" text:visited-style-name="Visited_20_Internet_20_Link">第8章(2)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JDBC及ADO.NET </text:p>
          </table:table-cell>
          <table:table-cell office:value-type="string" table:style-name="tablecell">
            <text:p text:style-name="tablealignleft"> 网上查找相关教程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5.通过嵌入式SQL访问数据库6.使用PL/SQL编写存储过程访问数据库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查询处理及查询优化 </text:p>
          </table:table-cell>
          <table:table-cell office:value-type="string" table:style-name="tablecell">
            <text:p text:style-name="tablealignleft"> 教材第9章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underline"><text:a xlink:type="simple" xlink:href="http://kczx.hnu.cn/G2S/eWebEditor/uploadfile/20130103213059645.rar" text:style-name="Internet_20_link" text:visited-style-name="Visited_20_Internet_20_Link">第9章.rar</text:a></text:span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7.使用ODBC访问数据库8.查询优化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数据库概论:教学日历</dc:title>
  </office:meta>
</office:document-meta>
</file>