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  <style:style style:name="PluginODTAutoStyle_Frame_5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6" style:family="table">
      <style:table-properties table:align="center" fo:margin-right="auto" fo:margin-bottom="18pt" fo:margin-left="auto" style:rel-width="100%" style:width="289.134pt"/>
    </style:style>
    <style:style style:name="odt_auto_style_table_column_2_1" style:family="table-column">
      <style:table-column-properties style:column-width="289.134pt"/>
    </style:style>
    <style:style style:name="PluginODTAutoStyle_TableCell_7" style:family="table-cell">
      <style:table-cell-properties style:vertical-align="middle" fo:padding="0.3cm" fo:border="none"/>
    </style:style>
    <style:style style:name="PluginODTAutoStyle_Paragraph_8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01-基础学习:课程:毕业设计:论文tips"/><text:bookmark-start text:name="__RefHeading___论文tips_1"/><text:bookmark-start text:name="论文tips"/>论文tips<text:bookmark-end text:name="__RefHeading___论文tips_1"/><text:bookmark-end text:name="论文tips"/></text:h>
      <text:p text:style-name="Text_20_body"><draw:frame draw:style-name="PluginODTAutoStyle_Frame_1_text_frame" draw:name="Frame1" text:anchor-type="paragraph" svg:width="289.134pt" draw:z-index="0" svg:min-height="1cm"><draw:text-box><table:table table:style-name="PluginODTAutoStyle_Table_2"><table:table-column table:style-name="odt_auto_style_table_column_1_1"/><table:table-row><table:table-cell office:value-type="string" table:style-name="PluginODTAutoStyle_TableCell_3"><text:p text:style-name="PluginODTAutoStyle_Paragraph_4">Hadoop部署在云平台上的好处：完全可伸缩，灵活的大数据环境。基于模板的节点快速部署。</text:p></table:table-cell></table:table-row></table:table></draw:text-box></draw:frame><draw:frame draw:style-name="PluginODTAutoStyle_Frame_5_text_frame" draw:name="Frame2" text:anchor-type="paragraph" svg:width="289.134pt" draw:z-index="0" svg:min-height="1cm"><draw:text-box><table:table table:style-name="PluginODTAutoStyle_Table_6"><table:table-column table:style-name="odt_auto_style_table_column_2_1"/><table:table-row><table:table-cell office:value-type="string" table:style-name="PluginODTAutoStyle_TableCell_7"><text:list text:style-name="List_20_1" text:continue-numbering="false"><text:list-item><text:p text:style-name="List_20_1_Content_First"> vmdk to kvm img</text:p></text:list-item><text:list-item><text:p text:style-name="List_20_1_Content"> 创建模板，包含Hadoop及常用软件，添加启动脚本设置hostname</text:p></text:list-item><text:list-item><text:p text:style-name="List_20_1_Content"> 测试saltstack运行，相同的hostname及不同的hostname的影响</text:p></text:list-item><text:list-item><text:p text:style-name="List_20_1_Content"> 部署3个Hadoop节点</text:p></text:list-item><text:list-item><text:p text:style-name="List_20_1_Content_Last"> salt-cloud</text:p></text:list-item></text:list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  <style:style style:name="PluginODTAutoStyle_Frame_5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6" style:family="table">
      <style:table-properties table:align="center" fo:margin-right="auto" fo:margin-bottom="18pt" fo:margin-left="auto" style:rel-width="100%" style:width="289.134pt"/>
    </style:style>
    <style:style style:name="odt_auto_style_table_column_2_1" style:family="table-column">
      <style:table-column-properties style:column-width="289.134pt"/>
    </style:style>
    <style:style style:name="PluginODTAutoStyle_TableCell_7" style:family="table-cell">
      <style:table-cell-properties style:vertical-align="middle" fo:padding="0.3cm" fo:border="none"/>
    </style:style>
    <style:style style:name="PluginODTAutoStyle_Paragraph_8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01-基础学习:课程:毕业设计:论文tips</dc:title>
  </office:meta>
</office:document-meta>
</file>