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编译原理:实验:实验一:首页"/><text:bookmark-start text:name="__RefHeading___编译原理实验一_1"/><text:bookmark-start text:name="编译原理实验一"/>编译原理实验一<text:bookmark-end text:name="__RefHeading___编译原理实验一_1"/><text:bookmark-end text:name="编译原理实验一"/></text:h>
      <text:list text:style-name="List_20_1" text:continue-numbering="false">
        <text:list-item>
          <text:p text:style-name="List_20_1_Content_First"> 1.1 <text:a xlink:type="simple" xlink:href="https://wiki.annhe.net/%E5%9F%BA%E7%A1%80%E5%AD%A6%E4%B9%A0/%E8%AF%BE%E7%A8%8B/%E7%BC%96%E8%AF%91%E5%8E%9F%E7%90%86/%E5%AE%9E%E9%AA%8C/%E5%AE%9E%E9%AA%8C%E4%B8%80/%E7%A8%8B%E5%BA%8F%E8%AE%BE%E8%AE%A1%E8%AF%AD%E8%A8%80%E5%8F%8A%E5%85%B6%E7%BC%96%E8%AF%91%E5%99%A8%E5%AE%9E%E7%8E%B0%E6%A6%82%E8%A7%88" text:style-name="Internet_20_link" text:visited-style-name="Visited_20_Internet_20_Link">程序设计语言及其编译器实现概览</text:a></text:p>
        </text:list-item>
        <text:list-item>
          <text:p text:style-name="List_20_1_Content_Last"> 1.2 <text:a xlink:type="simple" xlink:href="https://wiki.annhe.net/01-%E5%9F%BA%E7%A1%80%E5%AD%A6%E4%B9%A0/%E8%AF%BE%E7%A8%8B/%E7%BC%96%E8%AF%91%E5%8E%9F%E7%90%86/%E5%AE%9E%E9%AA%8C/%E5%AE%9E%E9%AA%8C%E4%B8%80/dfa%E7%BC%96%E7%A8%8B%E5%AE%9E%E7%8E%B0" text:style-name="Internet_20_link" text:visited-style-name="Visited_20_Internet_20_Link">1.2 DFA编程实现</text:a></text:p>
        </text:list-item>
      </text:list>
      <text:h text:style-name="Heading_20_1" text:outline-level="1"><text:bookmark-start text:name="__RefHeading___实验参考_2"/><text:bookmark-start text:name="实验参考"/>实验参考<text:bookmark-end text:name="__RefHeading___实验参考_2"/><text:bookmark-end text:name="实验参考"/></text:h>
      <text:list text:style-name="List_20_1" text:continue-numbering="false">
        <text:list-item>
          <text:p text:style-name="LastListParagraph_List_20_1_Content_First"> <text:a xlink:type="simple" xlink:href="https://wiki.annhe.net/01-%E5%9F%BA%E7%A1%80%E5%AD%A6%E4%B9%A0/%E8%AF%BE%E7%A8%8B/%E7%BC%96%E8%AF%91%E5%8E%9F%E7%90%86/%E5%AE%9E%E9%AA%8C/%E5%AE%9E%E9%AA%8C%E4%B8%80/dfa%E7%9A%84%E6%A6%82%E5%BF%B5" text:style-name="Internet_20_link" text:visited-style-name="Visited_20_Internet_20_Link">确定型有穷自动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编译原理:实验:实验一:首页</dc:title>
  </office:meta>
</office:document-meta>
</file>