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实验:实验一:dfa的可判定性"/><text:bookmark-start text:name="__RefHeading___dfa的可判定性_1"/><text:bookmark-start text:name="dfa的可判定性"/>DFA的可判定性<text:bookmark-end text:name="__RefHeading___dfa的可判定性_1"/><text:bookmark-end text:name="dfa的可判定性"/></text:h>
      <text:p text:style-name="Text_20_body"><text:span text:style-name="Strong_20_Emphasis">实验题目：</text:span><text:line-break/>
ADFA={&lt;B,w&gt;|B是DFA，w是串，B接收w}，证明：ADFA是可判定的。<text:line-break/>
编写一个算法/程序，对于给定的输入&lt;B,w&gt;，可以判定ADFA。</text:p>
      <text:p text:style-name="Text_20_body"><text:span text:style-name="Strong_20_Emphasis">Input</text:span><text:line-break/>
有多个测试序列，测试结束于测试文件结束； 每个测试序列的第一行为几个正整数n m t a分别表示有n个状态，从a开始m个小写字母组成的字符集，第一个状态默认为起始状态。t个接受状态和a个测试串,接下来为一个n行m列的矩阵S,其中S[i][j]表示第i行第j列，意义为状态i经过字母j到达状态S[i][j]。接下来有t个数字,表示t个接受状态值，然后是a行，每行一个串表示待测试的串。<text:line-break/></text:p>
      <text:p text:style-name="Text_20_body"><text:span text:style-name="Strong_20_Emphasis">Output</text:span><text:line-break/>
对于每个字符串输出YES表示该DFA接受该串，NO表示不接受。<text:line-break/></text:p>
      <text:p text:style-name="Text_20_body"><text:span text:style-name="Strong_20_Emphasis">Sample Input</text:span><text:line-break/>
3 3 1 2 <text:line-break/>
2 3 2<text:line-break/>
3 3 3<text:line-break/>
3 3 3<text:line-break/>
2<text:line-break/>
a<text:line-break/>
b<text:line-break/></text:p>
      <text:p text:style-name="Text_20_body"><text:span text:style-name="Strong_20_Emphasis">Sample Output</text:span><text:line-break/>
YES<text:line-break/>
NO<text:line-break/></text:p>
      <text:h text:style-name="Heading_20_2" text:outline-level="2"><text:bookmark-start text:name="__RefHeading___实验代码_2"/><text:bookmark-start text:name="实验代码"/>实验代码<text:bookmark-end text:name="__RefHeading___实验代码_2"/><text:bookmark-end text:name="实验代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第一行为几个正整数n m t a分别表示有n个状态，从a开始m个小写字母组成的字符集，第一个状态默认为起始状态。<text:line-break/>t个接受状态和a个测试串,接下来为一个n行m列的矩阵S,其中S[i][j]表示第i行第j列，意义为状态i经过字母j到达状<text:line-break/>态S[i][j]。接下来有t个数字,表示t个接受状态值，然后是a行，每行一个串表示待测试的串。<text:line-break/>*/</text:span><text:line-break/><text:span text:style-name="highlight_co2">#include&lt;iostream&gt;</text:span><text:line-break/><text:span text:style-name="highlight_co2">#include&lt;cstdlib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co1">//cout&lt;&lt;"按照说明格式输入:"&lt;&lt;endl;</text:span><text:line-break/><text:tab/><text:span text:style-name="highlight_kw4">int</text:span> n,m,t,a<text:span text:style-name="highlight_sy4">;</text:span><text:tab/><text:tab/><text:span text:style-name="highlight_co1">//n个状态,从a开始m个小写字母组成的字母表,t个接受状态,a个测试串</text:span><text:line-break/><text:tab/><text:span text:style-name="highlight_kw1">while</text:span><text:span text:style-name="highlight_br0">(</text:span><text:span text:style-name="highlight_kw3">cin</text:span><text:span text:style-name="highlight_sy1">&gt;&gt;</text:span>n<text:span text:style-name="highlight_sy1">&gt;&gt;</text:span>m<text:span text:style-name="highlight_sy1">&gt;&gt;</text:span>t<text:span text:style-name="highlight_sy1">&gt;&gt;</text:span>a<text:span text:style-name="highlight_br0">)</text:span><text:line-break/><text:tab/><text:span text:style-name="highlight_br0">{</text:span><text:line-break/><text:tab/><text:tab/><text:span text:style-name="highlight_kw4">int</text:span> <text:span text:style-name="highlight_sy2">**</text:span>delta<text:span text:style-name="highlight_sy4">;</text:span><text:tab/><text:span text:style-name="highlight_co1">//定义转移函数</text:span><text:line-break/><text:tab/><text:tab/>delta<text:span text:style-name="highlight_sy1">=</text:span><text:span text:style-name="highlight_kw3">new</text:span> <text:span text:style-name="highlight_kw4">int</text:span><text:span text:style-name="highlight_sy2">*</text:span><text:span text:style-name="highlight_br0">[</text:span>n<text:span text:style-name="highlight_br0">]</text:span><text:span text:style-name="highlight_sy4">;</text:span>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n<text:span text:style-name="highlight_sy4">;</text:span>i<text:span text:style-name="highlight_sy2">++</text:span><text:span text:style-name="highlight_br0">)</text:span><text:line-break/><text:tab/><text:tab/><text:tab/>delta<text:span text:style-name="highlight_br0">[</text:span>i<text:span text:style-name="highlight_br0">]</text:span><text:span text:style-name="highlight_sy1">=</text:span><text:span text:style-name="highlight_kw3">new</text:span> <text:span text:style-name="highlight_kw4">int</text:span><text:span text:style-name="highlight_br0">[</text:span>m<text:span text:style-name="highlight_br0">]</text:span><text:span text:style-name="highlight_sy4">;</text:span><text:line-break/> <text:line-break/><text:tab/><text:tab/><text:span text:style-name="highlight_co1">//输入转移函数矩阵</text:span>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n<text:span text:style-name="highlight_sy4">;</text:span>i<text:span text:style-name="highlight_sy2">++</text:span><text:span text:style-name="highlight_br0">)</text:span><text:line-break/><text:tab/><text:tab/><text:tab/><text:span text:style-name="highlight_kw1">for</text:span><text:span text:style-name="highlight_br0">(</text:span><text:span text:style-name="highlight_kw4">int</text:span> j<text:span text:style-name="highlight_sy1">=</text:span><text:span text:style-name="highlight_nu0">0</text:span><text:span text:style-name="highlight_sy4">;</text:span>j<text:span text:style-name="highlight_sy1">&lt;</text:span>m<text:span text:style-name="highlight_sy4">;</text:span>j<text:span text:style-name="highlight_sy2">++</text:span><text:span text:style-name="highlight_br0">)</text:span><text:line-break/><text:tab/><text:tab/><text:tab/><text:tab/><text:span text:style-name="highlight_kw3">cin</text:span><text:span text:style-name="highlight_sy1">&gt;&gt;</text:span>delta<text:span text:style-name="highlight_br0">[</text:span>i<text:span text:style-name="highlight_br0">]</text:span><text:span text:style-name="highlight_br0">[</text:span>j<text:span text:style-name="highlight_br0">]</text:span><text:span text:style-name="highlight_sy4">;</text:span><text:line-break/> <text:line-break/><text:tab/><text:tab/><text:span text:style-name="highlight_kw4">int</text:span> <text:span text:style-name="highlight_sy2">*</text:span>f<text:span text:style-name="highlight_sy4">;</text:span><text:tab/><text:tab/><text:tab/><text:span text:style-name="highlight_co1">//接受状态集</text:span><text:line-break/><text:tab/><text:tab/>f<text:span text:style-name="highlight_sy1">=</text:span><text:span text:style-name="highlight_kw3">new</text:span> <text:span text:style-name="highlight_kw4">int</text:span><text:span text:style-name="highlight_br0">[</text:span>t<text:span text:style-name="highlight_br0">]</text:span><text:span text:style-name="highlight_sy4">;</text:span><text:line-break/><text:tab/><text:tab/><text:span text:style-name="highlight_co1">//输入接受状态集</text:span>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t<text:span text:style-name="highlight_sy4">;</text:span>i<text:span text:style-name="highlight_sy2">++</text:span><text:span text:style-name="highlight_br0">)</text:span><text:line-break/><text:tab/><text:tab/><text:tab/><text:span text:style-name="highlight_kw3">cin</text:span><text:span text:style-name="highlight_sy1">&gt;&gt;</text:span>f<text:span text:style-name="highlight_br0">[</text:span>i<text:span text:style-name="highlight_br0">]</text:span><text:span text:style-name="highlight_sy4">;</text:span><text:line-break/> <text:line-break/><text:tab/><text:tab/>string <text:span text:style-name="highlight_sy2">*</text:span>str<text:span text:style-name="highlight_sy4">;</text:span><text:tab/><text:tab/><text:span text:style-name="highlight_co1">//测试字符串</text:span><text:line-break/><text:tab/><text:tab/>str<text:span text:style-name="highlight_sy1">=</text:span><text:span text:style-name="highlight_kw3">new</text:span> string<text:span text:style-name="highlight_br0">[</text:span>a<text:span text:style-name="highlight_br0">]</text:span><text:span text:style-name="highlight_sy4">;</text:span><text:line-break/><text:tab/><text:tab/><text:span text:style-name="highlight_co1">//输入测试字符串</text:span>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a<text:span text:style-name="highlight_sy4">;</text:span>i<text:span text:style-name="highlight_sy2">++</text:span><text:span text:style-name="highlight_br0">)</text:span><text:line-break/><text:tab/><text:tab/><text:tab/><text:span text:style-name="highlight_kw3">cin</text:span><text:span text:style-name="highlight_sy1">&gt;&gt;</text:span>str<text:span text:style-name="highlight_br0">[</text:span>i<text:span text:style-name="highlight_br0">]</text:span><text:span text:style-name="highlight_sy4">;</text:span><text:line-break/><text:tab/><text:tab/><text:span text:style-name="highlight_kw4">int</text:span> <text:span text:style-name="highlight_sy2">*</text:span>q<text:span text:style-name="highlight_sy4">;</text:span><text:tab/><text:tab/><text:tab/><text:span text:style-name="highlight_co1">//定义状态</text:span><text:line-break/><text:tab/><text:tab/>q<text:span text:style-name="highlight_sy1">=</text:span><text:span text:style-name="highlight_kw3">new</text:span> <text:span text:style-name="highlight_kw4">int</text:span><text:span text:style-name="highlight_br0">[</text:span>a<text:span text:style-name="highlight_br0">]</text:span><text:span text:style-name="highlight_sy4">;</text:span>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a<text:span text:style-name="highlight_sy4">;</text:span>i<text:span text:style-name="highlight_sy2">++</text:span><text:span text:style-name="highlight_br0">)</text:span><text:line-break/><text:tab/><text:tab/><text:tab/>q<text:span text:style-name="highlight_br0">[</text:span>i<text:span text:style-name="highlight_br0">]</text:span><text:span text:style-name="highlight_sy1">=</text:span><text:span text:style-name="highlight_nu0">0</text:span><text:span text:style-name="highlight_sy4">;</text:span><text:tab/><text:tab/><text:line-break/> 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a<text:span text:style-name="highlight_sy4">;</text:span>i<text:span text:style-name="highlight_sy2">++</text:span>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<text:span text:style-name="highlight_kw4">int</text:span> j<text:span text:style-name="highlight_sy1">=</text:span><text:span text:style-name="highlight_nu0">0</text:span><text:span text:style-name="highlight_sy4">;</text:span>j<text:span text:style-name="highlight_sy1">&lt;</text:span>str<text:span text:style-name="highlight_br0">[</text:span>i<text:span text:style-name="highlight_br0">]</text:span>.<text:span text:style-name="highlight_me1">length</text:span><text:span text:style-name="highlight_br0">(</text:span><text:span text:style-name="highlight_br0">)</text:span><text:span text:style-name="highlight_sy4">;</text:span>j<text:span text:style-name="highlight_sy2">++</text:span><text:span text:style-name="highlight_br0">)</text:span><text:line-break/><text:tab/><text:tab/><text:tab/><text:span text:style-name="highlight_br0">{</text:span><text:line-break/><text:tab/><text:tab/><text:tab/><text:tab/><text:span text:style-name="highlight_co1">//cout&lt;&lt;"状态 "&lt;&lt;q[i]+1&lt;&lt;" 经 "&lt;&lt;str[i][j]&lt;&lt;" 到状态 "&lt;&lt; delta[q[i]][int(str[i][j]-97)]&lt;&lt;endl;</text:span><text:line-break/><text:tab/><text:tab/><text:tab/><text:tab/>q<text:span text:style-name="highlight_br0">[</text:span>i<text:span text:style-name="highlight_br0">]</text:span><text:span text:style-name="highlight_sy1">=</text:span>delta<text:span text:style-name="highlight_br0">[</text:span>q<text:span text:style-name="highlight_br0">[</text:span>i<text:span text:style-name="highlight_br0">]</text:span><text:span text:style-name="highlight_br0">]</text:span><text:span text:style-name="highlight_br0">[</text:span><text:span text:style-name="highlight_kw4">int</text:span><text:span text:style-name="highlight_br0">(</text:span>str<text:span text:style-name="highlight_br0">[</text:span>i<text:span text:style-name="highlight_br0">]</text:span><text:span text:style-name="highlight_br0">[</text:span>j<text:span text:style-name="highlight_br0">]</text:span><text:span text:style-name="highlight_sy2">-</text:span><text:span text:style-name="highlight_nu0">97</text:span><text:span text:style-name="highlight_br0">)</text:span><text:span text:style-name="highlight_br0">]</text:span><text:span text:style-name="highlight_sy4">;</text:span><text:tab/><text:tab/><text:span text:style-name="highlight_co1">//DFA运行</text:span><text:line-break/><text:tab/><text:tab/><text:tab/><text:tab/>q<text:span text:style-name="highlight_br0">[</text:span>i<text:span text:style-name="highlight_br0">]</text:span><text:span text:style-name="highlight_sy2">--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coMULTI">/* DFA停止状态测试输出<text:line-break/><text:tab/><text:tab/>for(int i=0;i&lt;a;i++)<text:line-break/><text:tab/><text:tab/><text:tab/>cout&lt;&lt;"q["&lt;&lt;i&lt;&lt;"] = "&lt;&lt;q[i]+1&lt;&lt;endl;*/</text:span><text:line-break/> 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a<text:span text:style-name="highlight_sy4">;</text:span>i<text:span text:style-name="highlight_sy2">++</text:span><text:span text:style-name="highlight_br0">)</text:span><text:line-break/><text:tab/><text:tab/><text:span text:style-name="highlight_br0">{</text:span><text:line-break/><text:tab/><text:tab/><text:tab/><text:span text:style-name="highlight_kw4">int</text:span> flag<text:span text:style-name="highlight_sy1">=</text:span><text:span text:style-name="highlight_nu0">0</text:span><text:span text:style-name="highlight_sy4">;</text:span><text:tab/><text:tab/><text:span text:style-name="highlight_co1">//接受标志</text:span><text:line-break/><text:tab/><text:tab/><text:tab/><text:span text:style-name="highlight_kw1">for</text:span><text:span text:style-name="highlight_br0">(</text:span><text:span text:style-name="highlight_kw4">int</text:span> j<text:span text:style-name="highlight_sy1">=</text:span><text:span text:style-name="highlight_nu0">0</text:span><text:span text:style-name="highlight_sy4">;</text:span>j<text:span text:style-name="highlight_sy1">&lt;</text:span>t<text:span text:style-name="highlight_sy4">;</text:span>j<text:span text:style-name="highlight_sy2">++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if</text:span><text:span text:style-name="highlight_br0">(</text:span>q<text:span text:style-name="highlight_br0">[</text:span>i<text:span text:style-name="highlight_br0">]</text:span><text:span text:style-name="highlight_sy2">+</text:span><text:span text:style-name="highlight_nu0">1</text:span><text:span text:style-name="highlight_sy1">==</text:span>f<text:span text:style-name="highlight_br0">[</text:span>j<text:span text:style-name="highlight_br0">]</text:span><text:span text:style-name="highlight_br0">)</text:span><text:line-break/><text:tab/><text:tab/><text:tab/><text:tab/><text:tab/>flag<text:span text:style-name="highlight_sy1">=</text:span><text:span text:style-name="highlight_nu0">1</text:span><text:span text:style-name="highlight_sy4">;</text:span><text:line-break/><text:tab/><text:tab/><text:tab/><text:span text:style-name="highlight_br0">}</text:span><text:line-break/><text:tab/><text:tab/><text:tab/><text:span text:style-name="highlight_kw1">if</text:span><text:span text:style-name="highlight_br0">(</text:span>flag<text:span text:style-name="highlight_sy1">==</text:span><text:span text:style-name="highlight_nu0">1</text:span><text:span text:style-name="highlight_br0">)</text:span><text:line-break/><text:tab/><text:tab/><text:tab/><text:tab/><text:span text:style-name="highlight_kw3">cout</text:span><text:span text:style-name="highlight_sy1">&lt;&lt;</text:span><text:span text:style-name="highlight_st0">"YES"</text:span><text:span text:style-name="highlight_sy1">&lt;&lt;</text:span>endl<text:span text:style-name="highlight_sy4">;</text:span><text:line-break/><text:tab/><text:tab/><text:tab/><text:span text:style-name="highlight_kw1">else</text:span><text:line-break/><text:tab/><text:tab/><text:tab/><text:tab/><text:span text:style-name="highlight_kw3">cout</text:span><text:span text:style-name="highlight_sy1">&lt;&lt;</text:span><text:span text:style-name="highlight_st0">"NO"</text:span><text:span text:style-name="highlight_sy1">&lt;&lt;</text:span>endl<text:span text:style-name="highlight_sy4">;</text:span><text:line-break/><text:tab/><text:tab/><text:span text:style-name="highlight_br0">}</text:span><text:line-break/> <text:line-break/><text:tab/><text:tab/><text:span text:style-name="highlight_co1">//释放数组</text:span><text:line-break/><text:tab/><text:tab/><text:span text:style-name="highlight_kw3">delete</text:span> <text:span text:style-name="highlight_br0">[</text:span><text:span text:style-name="highlight_br0">]</text:span>f<text:span text:style-name="highlight_sy4">;</text:span><text:line-break/><text:tab/><text:tab/><text:span text:style-name="highlight_kw3">delete</text:span> <text:span text:style-name="highlight_br0">[</text:span><text:span text:style-name="highlight_br0">]</text:span>q<text:span text:style-name="highlight_sy4">;</text:span><text:line-break/><text:tab/><text:tab/><text:span text:style-name="highlight_kw3">delete</text:span> <text:span text:style-name="highlight_br0">[</text:span><text:span text:style-name="highlight_br0">]</text:span>str<text:span text:style-name="highlight_sy4">;</text:span><text:line-break/><text:tab/><text:tab/><text:span text:style-name="highlight_co1">//释放二维数组</text:span><text:line-break/><text:tab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n<text:span text:style-name="highlight_sy4">;</text:span>i<text:span text:style-name="highlight_sy2">++</text:span><text:span text:style-name="highlight_br0">)</text:span><text:line-break/><text:tab/><text:tab/><text:tab/><text:span text:style-name="highlight_kw3">delete</text:span> <text:span text:style-name="highlight_br0">[</text:span><text:span text:style-name="highlight_br0">]</text:span>delta<text:span text:style-name="highlight_br0">[</text:span>i<text:span text:style-name="highlight_br0">]</text:span><text:span text:style-name="highlight_sy4">;</text:span><text:line-break/><text:tab/><text:tab/><text:span text:style-name="highlight_kw3">delete</text:span> <text:span text:style-name="highlight_br0">[</text:span><text:span text:style-name="highlight_br0">]</text:span>delta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实验:实验一:dfa的可判定性</dc:title>
  </office:meta>
</office:document-meta>
</file>