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首页"/><text:bookmark-start text:name="__RefHeading___编译原理实验_1"/><text:bookmark-start text:name="编译原理实验"/>编译原理实验<text:bookmark-end text:name="__RefHeading___编译原理实验_1"/><text:bookmark-end text:name="编译原理实验"/></text:h>
      <text:p text:style-name="Text_20_body"><text:a xlink:type="simple" xlink:href="https://wiki.annhe.net/01-%E5%9F%BA%E7%A1%80%E5%AD%A6%E4%B9%A0/%E8%AF%BE%E7%A8%8B/%E7%BC%96%E8%AF%91%E5%8E%9F%E7%90%86/%E5%AE%9E%E9%AA%8C/3/%E9%A6%96%E9%A1%B5" text:style-name="Internet_20_link" text:visited-style-name="Visited_20_Internet_20_Link">编译原理实验三</text:a><text:a xlink:type="simple" xlink:href="https://wiki.annhe.net/01-%E5%9F%BA%E7%A1%80%E5%AD%A6%E4%B9%A0/%E8%AF%BE%E7%A8%8B/%E7%BC%96%E8%AF%91%E5%8E%9F%E7%90%86/%E5%AE%9E%E9%AA%8C/tiny/%E9%A6%96%E9%A1%B5" text:style-name="Internet_20_link" text:visited-style-name="Visited_20_Internet_20_Link">TINY编译器</text:a><text:a xlink:type="simple" xlink:href="https://wiki.annhe.net/01-%E5%9F%BA%E7%A1%80%E5%AD%A6%E4%B9%A0/%E8%AF%BE%E7%A8%8B/%E7%BC%96%E8%AF%91%E5%8E%9F%E7%90%86/%E5%AE%9E%E9%AA%8C/tiny/gcc%E7%BC%96%E8%AF%91%E9%97%AE%E9%A2%98" text:style-name="Internet_20_link" text:visited-style-name="Visited_20_Internet_20_Link">gcc编译tiny源码</text:a><text:a xlink:type="simple" xlink:href="https://wiki.annhe.net/01-%E5%9F%BA%E7%A1%80%E5%AD%A6%E4%B9%A0/%E8%AF%BE%E7%A8%8B/%E7%BC%96%E8%AF%91%E5%8E%9F%E7%90%86/%E5%AE%9E%E9%AA%8C/tiny/tiny%E6%BA%90%E7%A0%81%E5%88%86%E6%9E%90" text:style-name="Internet_20_link" text:visited-style-name="Visited_20_Internet_20_Link">tiny源码分析</text:a><text:a xlink:type="simple" xlink:href="https://wiki.annhe.net/01-%E5%9F%BA%E7%A1%80%E5%AD%A6%E4%B9%A0/%E8%AF%BE%E7%A8%8B/%E7%BC%96%E8%AF%91%E5%8E%9F%E7%90%86/%E5%AE%9E%E9%AA%8C/tiny/tiny%E7%BC%96%E8%AF%91%E5%99%A8%E4%BD%BF%E7%94%A8" text:style-name="Internet_20_link" text:visited-style-name="Visited_20_Internet_20_Link">tiny编译器使用</text:a><text:a xlink:type="simple" xlink:href="https://wiki.annhe.net/01-%E5%9F%BA%E7%A1%80%E5%AD%A6%E4%B9%A0/%E8%AF%BE%E7%A8%8B/%E7%BC%96%E8%AF%91%E5%8E%9F%E7%90%86/%E5%AE%9E%E9%AA%8C/%E4%BA%8C/%E9%A6%96%E9%A1%B5" text:style-name="Internet_20_link" text:visited-style-name="Visited_20_Internet_20_Link">编译原理实验二</text:a><text:a xlink:type="simple" xlink:href="https://wiki.annhe.net/01-%E5%9F%BA%E7%A1%80%E5%AD%A6%E4%B9%A0/%E8%AF%BE%E7%A8%8B/%E7%BC%96%E8%AF%91%E5%8E%9F%E7%90%86/%E5%AE%9E%E9%AA%8C/%E5%AE%9E%E9%AA%8C%E4%B8%80/%E9%A6%96%E9%A1%B5" text:style-name="Internet_20_link" text:visited-style-name="Visited_20_Internet_20_Link">编译原理实验一</text:a><text:a xlink:type="simple" xlink:href="https://wiki.annhe.net/01-%E5%9F%BA%E7%A1%80%E5%AD%A6%E4%B9%A0/%E8%AF%BE%E7%A8%8B/%E7%BC%96%E8%AF%91%E5%8E%9F%E7%90%86/%E5%AE%9E%E9%AA%8C/%E5%AE%9E%E9%AA%8C%E4%B8%80/dfa%E7%9A%84%E5%8F%AF%E5%88%A4%E5%AE%9A%E6%80%A7" text:style-name="Internet_20_link" text:visited-style-name="Visited_20_Internet_20_Link">DFA的可判定性</text:a><text:a xlink:type="simple" xlink:href="https://wiki.annhe.net/01-%E5%9F%BA%E7%A1%80%E5%AD%A6%E4%B9%A0/%E8%AF%BE%E7%A8%8B/%E7%BC%96%E8%AF%91%E5%8E%9F%E7%90%86/%E5%AE%9E%E9%AA%8C/%E5%AE%9E%E9%AA%8C%E4%B8%80/dfa%E7%9A%84%E6%A6%82%E5%BF%B5" text:style-name="Internet_20_link" text:visited-style-name="Visited_20_Internet_20_Link">确定型有穷自动机</text:a><text:a xlink:type="simple" xlink:href="https://wiki.annhe.net/01-%E5%9F%BA%E7%A1%80%E5%AD%A6%E4%B9%A0/%E8%AF%BE%E7%A8%8B/%E7%BC%96%E8%AF%91%E5%8E%9F%E7%90%86/%E5%AE%9E%E9%AA%8C/%E5%AE%9E%E9%AA%8C%E4%B8%80/dfa%E7%BC%96%E7%A8%8B%E5%AE%9E%E7%8E%B0" text:style-name="Internet_20_link" text:visited-style-name="Visited_20_Internet_20_Link">1.2 DFA编程实现</text:a><text:a xlink:type="simple" xlink:href="https://wiki.annhe.net/01-%E5%9F%BA%E7%A1%80%E5%AD%A6%E4%B9%A0/%E8%AF%BE%E7%A8%8B/%E7%BC%96%E8%AF%91%E5%8E%9F%E7%90%86/%E5%AE%9E%E9%AA%8C/%E5%AE%9E%E9%AA%8C%E4%B8%80/dfa%E7%BC%96%E7%A8%8B%E5%AE%9E%E7%8E%B0%E4%BB%A3%E7%A0%81" text:style-name="Internet_20_link" text:visited-style-name="Visited_20_Internet_20_Link">DFA编程实现代码</text:a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首页</dc:title>
  </office:meta>
</office:document-meta>
</file>