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编译原理:实验:tiny:tiny编译器使用"/><text:bookmark-start text:name="__RefHeading___tiny编译器使用_1"/><text:bookmark-start text:name="tiny编译器使用"/>tiny编译器使用<text:bookmark-end text:name="__RefHeading___tiny编译器使用_1"/><text:bookmark-end text:name="tiny编译器使用"/></text:h>
      <text:p text:style-name="Text_20_body">计算阶乘tiny源码：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{</text:span> Sample program<text:line-break/><text:s text:c="2"/>in TINY language <text:span text:style-name="highlight_sy0">-</text:span><text:line-break/><text:s text:c="2"/>computes factorial<text:line-break/><text:span text:style-name="highlight_br0">}</text:span><text:line-break/>read x<text:span text:style-name="highlight_sy0">;</text:span> <text:span text:style-name="highlight_br0">{</text:span> input an integer <text:span text:style-name="highlight_br0">}</text:span><text:line-break/><text:span text:style-name="highlight_kw1">if</text:span> <text:span text:style-name="highlight_nu0">0</text:span> <text:span text:style-name="highlight_sy0">&lt;</text:span> x then <text:span text:style-name="highlight_br0">{</text:span> don<text:span text:style-name="highlight_st0">'t compute if x &lt;= 0 }<text:line-break/><text:s text:c="2"/>fact := 1;<text:line-break/><text:s text:c="2"/>repeat<text:line-break/><text:s text:c="4"/>fact := fact * x;<text:line-break/><text:s text:c="4"/>x := x - 1<text:line-break/><text:s text:c="2"/>until x = 0;<text:line-break/><text:s text:c="2"/>write fact<text:s text:c="2"/>{ output factorial of x }<text:line-break/>end</text:span></text:p>
          </table:table-cell>
        </table:table-row>
      </table:table>
      <text:p text:style-name="Text_20_body">编译生成的目标代码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<text:span text:style-name="highlight_nu0">0</text:span><text:span text:style-name="highlight_sy1">:</text:span><text:s text:c="5"/>LD<text:s text:c="2"/><text:span text:style-name="highlight_nu0">6</text:span><text:span text:style-name="highlight_sy1">,</text:span><text:span text:style-name="highlight_nu0">0</text:span><text:span text:style-name="highlight_br0">(</text:span><text:span text:style-name="highlight_nu0">0</text:span><text:span text:style-name="highlight_br0">)</text:span> <text:line-break/><text:s text:c="2"/><text:span text:style-name="highlight_nu0">1</text:span><text:span text:style-name="highlight_sy1">:</text:span><text:s text:c="5"/><text:span text:style-name="highlight_kw4">ST</text:span><text:s text:c="2"/><text:span text:style-name="highlight_nu0">0</text:span><text:span text:style-name="highlight_sy1">,</text:span><text:span text:style-name="highlight_nu0">0</text:span><text:span text:style-name="highlight_br0">(</text:span><text:span text:style-name="highlight_nu0">0</text:span><text:span text:style-name="highlight_br0">)</text:span> <text:line-break/><text:s text:c="2"/><text:span text:style-name="highlight_nu0">2</text:span><text:span text:style-name="highlight_sy1">:</text:span><text:s text:c="5"/><text:span text:style-name="highlight_kw1">IN</text:span><text:s text:c="2"/><text:span text:style-name="highlight_nu0">0</text:span><text:span text:style-name="highlight_sy1">,</text:span><text:span text:style-name="highlight_nu0">0</text:span><text:span text:style-name="highlight_sy1">,</text:span><text:span text:style-name="highlight_nu0">0</text:span> <text:line-break/><text:s text:c="2"/><text:span text:style-name="highlight_nu0">3</text:span><text:span text:style-name="highlight_sy1">:</text:span><text:s text:c="5"/><text:span text:style-name="highlight_kw4">ST</text:span><text:s text:c="2"/><text:span text:style-name="highlight_nu0">0</text:span><text:span text:style-name="highlight_sy1">,</text:span><text:span text:style-name="highlight_nu0">0</text:span><text:span text:style-name="highlight_br0">(</text:span><text:span text:style-name="highlight_nu0">5</text:span><text:span text:style-name="highlight_br0">)</text:span> <text:line-break/><text:s text:c="2"/><text:span text:style-name="highlight_nu0">4</text:span><text:span text:style-name="highlight_sy1">:</text:span><text:s text:c="4"/>LDC<text:s text:c="2"/><text:span text:style-name="highlight_nu0">0</text:span><text:span text:style-name="highlight_sy1">,</text:span><text:span text:style-name="highlight_nu0">0</text:span><text:span text:style-name="highlight_br0">(</text:span><text:span text:style-name="highlight_nu0">0</text:span><text:span text:style-name="highlight_br0">)</text:span> <text:line-break/><text:s text:c="2"/><text:span text:style-name="highlight_nu0">5</text:span><text:span text:style-name="highlight_sy1">:</text:span><text:s text:c="5"/><text:span text:style-name="highlight_kw4">ST</text:span><text:s text:c="2"/><text:span text:style-name="highlight_nu0">0</text:span><text:span text:style-name="highlight_sy1">,</text:span><text:span text:style-name="highlight_nu0">0</text:span><text:span text:style-name="highlight_br0">(</text:span><text:span text:style-name="highlight_nu0">6</text:span><text:span text:style-name="highlight_br0">)</text:span> <text:line-break/><text:s text:c="2"/><text:span text:style-name="highlight_nu0">6</text:span><text:span text:style-name="highlight_sy1">:</text:span><text:s text:c="5"/>LD<text:s text:c="2"/><text:span text:style-name="highlight_nu0">0</text:span><text:span text:style-name="highlight_sy1">,</text:span><text:span text:style-name="highlight_nu0">0</text:span><text:span text:style-name="highlight_br0">(</text:span><text:span text:style-name="highlight_nu0">5</text:span><text:span text:style-name="highlight_br0">)</text:span> <text:line-break/><text:s text:c="2"/><text:span text:style-name="highlight_nu0">7</text:span><text:span text:style-name="highlight_sy1">:</text:span><text:s text:c="5"/>LD<text:s text:c="2"/><text:span text:style-name="highlight_nu0">1</text:span><text:span text:style-name="highlight_sy1">,</text:span><text:span text:style-name="highlight_nu0">0</text:span><text:span text:style-name="highlight_br0">(</text:span><text:span text:style-name="highlight_nu0">6</text:span><text:span text:style-name="highlight_br0">)</text:span> <text:line-break/><text:s text:c="2"/><text:span text:style-name="highlight_nu0">8</text:span><text:span text:style-name="highlight_sy1">:</text:span><text:s text:c="4"/><text:span text:style-name="highlight_kw1">SUB</text:span><text:s text:c="2"/><text:span text:style-name="highlight_nu0">0</text:span><text:span text:style-name="highlight_sy1">,</text:span><text:span text:style-name="highlight_nu0">1</text:span><text:span text:style-name="highlight_sy1">,</text:span><text:span text:style-name="highlight_nu0">0</text:span> <text:line-break/><text:s text:c="2"/><text:span text:style-name="highlight_nu0">9</text:span><text:span text:style-name="highlight_sy1">:</text:span><text:s text:c="4"/>JLT<text:s text:c="2"/><text:span text:style-name="highlight_nu0">0</text:span><text:span text:style-name="highlight_sy1">,</text:span><text:span text:style-name="highlight_nu0">2</text:span><text:span text:style-name="highlight_br0">(</text:span><text:span text:style-name="highlight_nu0">7</text:span><text:span text:style-name="highlight_br0">)</text:span> <text:line-break/> <text:span text:style-name="highlight_nu0">10</text:span><text:span text:style-name="highlight_sy1">:</text:span><text:s text:c="4"/>LDC<text:s text:c="2"/><text:span text:style-name="highlight_nu0">0</text:span><text:span text:style-name="highlight_sy1">,</text:span><text:span text:style-name="highlight_nu0">0</text:span><text:span text:style-name="highlight_br0">(</text:span><text:span text:style-name="highlight_nu0">0</text:span><text:span text:style-name="highlight_br0">)</text:span> <text:line-break/> <text:span text:style-name="highlight_nu0">11</text:span><text:span text:style-name="highlight_sy1">:</text:span><text:s text:c="4"/>LDA<text:s text:c="2"/><text:span text:style-name="highlight_nu0">7</text:span><text:span text:style-name="highlight_sy1">,</text:span><text:span text:style-name="highlight_nu0">1</text:span><text:span text:style-name="highlight_br0">(</text:span><text:span text:style-name="highlight_nu0">7</text:span><text:span text:style-name="highlight_br0">)</text:span> <text:line-break/> <text:span text:style-name="highlight_nu0">12</text:span><text:span text:style-name="highlight_sy1">:</text:span><text:s text:c="4"/>LDC<text:s text:c="2"/><text:span text:style-name="highlight_nu0">0</text:span><text:span text:style-name="highlight_sy1">,</text:span><text:span text:style-name="highlight_nu0">1</text:span><text:span text:style-name="highlight_br0">(</text:span><text:span text:style-name="highlight_nu0">0</text:span><text:span text:style-name="highlight_br0">)</text:span> <text:line-break/> <text:span text:style-name="highlight_nu0">14</text:span><text:span text:style-name="highlight_sy1">:</text:span><text:s text:c="4"/>LDC<text:s text:c="2"/><text:span text:style-name="highlight_nu0">0</text:span><text:span text:style-name="highlight_sy1">,</text:span><text:span text:style-name="highlight_nu0">1</text:span><text:span text:style-name="highlight_br0">(</text:span><text:span text:style-name="highlight_nu0">0</text:span><text:span text:style-name="highlight_br0">)</text:span> <text:line-break/> <text:span text:style-name="highlight_nu0">15</text:span><text:span text:style-name="highlight_sy1">:</text:span><text:s text:c="5"/><text:span text:style-name="highlight_kw4">ST</text:span><text:s text:c="2"/><text:span text:style-name="highlight_nu0">0</text:span><text:span text:style-name="highlight_sy1">,</text:span><text:span text:style-name="highlight_nu0">1</text:span><text:span text:style-name="highlight_br0">(</text:span><text:span text:style-name="highlight_nu0">5</text:span><text:span text:style-name="highlight_br0">)</text:span> <text:line-break/> <text:span text:style-name="highlight_nu0">16</text:span><text:span text:style-name="highlight_sy1">:</text:span><text:s text:c="5"/>LD<text:s text:c="2"/><text:span text:style-name="highlight_nu0">0</text:span><text:span text:style-name="highlight_sy1">,</text:span><text:span text:style-name="highlight_nu0">1</text:span><text:span text:style-name="highlight_br0">(</text:span><text:span text:style-name="highlight_nu0">5</text:span><text:span text:style-name="highlight_br0">)</text:span> <text:line-break/> <text:span text:style-name="highlight_nu0">17</text:span><text:span text:style-name="highlight_sy1">:</text:span><text:s text:c="5"/><text:span text:style-name="highlight_kw4">ST</text:span><text:s text:c="2"/><text:span text:style-name="highlight_nu0">0</text:span><text:span text:style-name="highlight_sy1">,</text:span><text:span text:style-name="highlight_nu0">0</text:span><text:span text:style-name="highlight_br0">(</text:span><text:span text:style-name="highlight_nu0">6</text:span><text:span text:style-name="highlight_br0">)</text:span> <text:line-break/> <text:span text:style-name="highlight_nu0">18</text:span><text:span text:style-name="highlight_sy1">:</text:span><text:s text:c="5"/>LD<text:s text:c="2"/><text:span text:style-name="highlight_nu0">0</text:span><text:span text:style-name="highlight_sy1">,</text:span><text:span text:style-name="highlight_nu0">0</text:span><text:span text:style-name="highlight_br0">(</text:span><text:span text:style-name="highlight_nu0">5</text:span><text:span text:style-name="highlight_br0">)</text:span> <text:line-break/> <text:span text:style-name="highlight_nu0">19</text:span><text:span text:style-name="highlight_sy1">:</text:span><text:s text:c="5"/>LD<text:s text:c="2"/><text:span text:style-name="highlight_nu0">1</text:span><text:span text:style-name="highlight_sy1">,</text:span><text:span text:style-name="highlight_nu0">0</text:span><text:span text:style-name="highlight_br0">(</text:span><text:span text:style-name="highlight_nu0">6</text:span><text:span text:style-name="highlight_br0">)</text:span> <text:line-break/> <text:span text:style-name="highlight_nu0">20</text:span><text:span text:style-name="highlight_sy1">:</text:span><text:s text:c="4"/><text:span text:style-name="highlight_kw1">MUL</text:span><text:s text:c="2"/><text:span text:style-name="highlight_nu0">0</text:span><text:span text:style-name="highlight_sy1">,</text:span><text:span text:style-name="highlight_nu0">1</text:span><text:span text:style-name="highlight_sy1">,</text:span><text:span text:style-name="highlight_nu0">0</text:span> <text:line-break/> <text:span text:style-name="highlight_nu0">21</text:span><text:span text:style-name="highlight_sy1">:</text:span><text:s text:c="5"/><text:span text:style-name="highlight_kw4">ST</text:span><text:s text:c="2"/><text:span text:style-name="highlight_nu0">0</text:span><text:span text:style-name="highlight_sy1">,</text:span><text:span text:style-name="highlight_nu0">1</text:span><text:span text:style-name="highlight_br0">(</text:span><text:span text:style-name="highlight_nu0">5</text:span><text:span text:style-name="highlight_br0">)</text:span> <text:line-break/> <text:span text:style-name="highlight_nu0">22</text:span><text:span text:style-name="highlight_sy1">:</text:span><text:s text:c="5"/>LD<text:s text:c="2"/><text:span text:style-name="highlight_nu0">0</text:span><text:span text:style-name="highlight_sy1">,</text:span><text:span text:style-name="highlight_nu0">0</text:span><text:span text:style-name="highlight_br0">(</text:span><text:span text:style-name="highlight_nu0">5</text:span><text:span text:style-name="highlight_br0">)</text:span> <text:line-break/> <text:span text:style-name="highlight_nu0">23</text:span><text:span text:style-name="highlight_sy1">:</text:span><text:s text:c="5"/><text:span text:style-name="highlight_kw4">ST</text:span><text:s text:c="2"/><text:span text:style-name="highlight_nu0">0</text:span><text:span text:style-name="highlight_sy1">,</text:span><text:span text:style-name="highlight_nu0">0</text:span><text:span text:style-name="highlight_br0">(</text:span><text:span text:style-name="highlight_nu0">6</text:span><text:span text:style-name="highlight_br0">)</text:span> <text:line-break/> <text:span text:style-name="highlight_nu0">24</text:span><text:span text:style-name="highlight_sy1">:</text:span><text:s text:c="4"/>LDC<text:s text:c="2"/><text:span text:style-name="highlight_nu0">0</text:span><text:span text:style-name="highlight_sy1">,</text:span><text:span text:style-name="highlight_nu0">1</text:span><text:span text:style-name="highlight_br0">(</text:span><text:span text:style-name="highlight_nu0">0</text:span><text:span text:style-name="highlight_br0">)</text:span> <text:line-break/> <text:span text:style-name="highlight_nu0">25</text:span><text:span text:style-name="highlight_sy1">:</text:span><text:s text:c="5"/>LD<text:s text:c="2"/><text:span text:style-name="highlight_nu0">1</text:span><text:span text:style-name="highlight_sy1">,</text:span><text:span text:style-name="highlight_nu0">0</text:span><text:span text:style-name="highlight_br0">(</text:span><text:span text:style-name="highlight_nu0">6</text:span><text:span text:style-name="highlight_br0">)</text:span> <text:line-break/> <text:span text:style-name="highlight_nu0">26</text:span><text:span text:style-name="highlight_sy1">:</text:span><text:s text:c="4"/><text:span text:style-name="highlight_kw1">SUB</text:span><text:s text:c="2"/><text:span text:style-name="highlight_nu0">0</text:span><text:span text:style-name="highlight_sy1">,</text:span><text:span text:style-name="highlight_nu0">1</text:span><text:span text:style-name="highlight_sy1">,</text:span><text:span text:style-name="highlight_nu0">0</text:span> <text:line-break/> <text:span text:style-name="highlight_nu0">27</text:span><text:span text:style-name="highlight_sy1">:</text:span><text:s text:c="5"/><text:span text:style-name="highlight_kw4">ST</text:span><text:s text:c="2"/><text:span text:style-name="highlight_nu0">0</text:span><text:span text:style-name="highlight_sy1">,</text:span><text:span text:style-name="highlight_nu0">0</text:span><text:span text:style-name="highlight_br0">(</text:span><text:span text:style-name="highlight_nu0">5</text:span><text:span text:style-name="highlight_br0">)</text:span> <text:line-break/> <text:span text:style-name="highlight_nu0">28</text:span><text:span text:style-name="highlight_sy1">:</text:span><text:s text:c="5"/>LD<text:s text:c="2"/><text:span text:style-name="highlight_nu0">0</text:span><text:span text:style-name="highlight_sy1">,</text:span><text:span text:style-name="highlight_nu0">0</text:span><text:span text:style-name="highlight_br0">(</text:span><text:span text:style-name="highlight_nu0">5</text:span><text:span text:style-name="highlight_br0">)</text:span> <text:line-break/> <text:span text:style-name="highlight_nu0">29</text:span><text:span text:style-name="highlight_sy1">:</text:span><text:s text:c="5"/><text:span text:style-name="highlight_kw4">ST</text:span><text:s text:c="2"/><text:span text:style-name="highlight_nu0">0</text:span><text:span text:style-name="highlight_sy1">,</text:span><text:span text:style-name="highlight_nu0">0</text:span><text:span text:style-name="highlight_br0">(</text:span><text:span text:style-name="highlight_nu0">6</text:span><text:span text:style-name="highlight_br0">)</text:span> <text:line-break/> <text:span text:style-name="highlight_nu0">30</text:span><text:span text:style-name="highlight_sy1">:</text:span><text:s text:c="4"/>LDC<text:s text:c="2"/><text:span text:style-name="highlight_nu0">0</text:span><text:span text:style-name="highlight_sy1">,</text:span><text:span text:style-name="highlight_nu0">0</text:span><text:span text:style-name="highlight_br0">(</text:span><text:span text:style-name="highlight_nu0">0</text:span><text:span text:style-name="highlight_br0">)</text:span> <text:line-break/> <text:span text:style-name="highlight_nu0">31</text:span><text:span text:style-name="highlight_sy1">:</text:span><text:s text:c="5"/>LD<text:s text:c="2"/><text:span text:style-name="highlight_nu0">1</text:span><text:span text:style-name="highlight_sy1">,</text:span><text:span text:style-name="highlight_nu0">0</text:span><text:span text:style-name="highlight_br0">(</text:span><text:span text:style-name="highlight_nu0">6</text:span><text:span text:style-name="highlight_br0">)</text:span> <text:line-break/> <text:span text:style-name="highlight_nu0">32</text:span><text:span text:style-name="highlight_sy1">:</text:span><text:s text:c="4"/><text:span text:style-name="highlight_kw1">SUB</text:span><text:s text:c="2"/><text:span text:style-name="highlight_nu0">0</text:span><text:span text:style-name="highlight_sy1">,</text:span><text:span text:style-name="highlight_nu0">1</text:span><text:span text:style-name="highlight_sy1">,</text:span><text:span text:style-name="highlight_nu0">0</text:span> <text:line-break/> <text:span text:style-name="highlight_nu0">33</text:span><text:span text:style-name="highlight_sy1">:</text:span><text:s text:c="4"/>JEQ<text:s text:c="2"/><text:span text:style-name="highlight_nu0">0</text:span><text:span text:style-name="highlight_sy1">,</text:span><text:span text:style-name="highlight_nu0">2</text:span><text:span text:style-name="highlight_br0">(</text:span><text:span text:style-name="highlight_nu0">7</text:span><text:span text:style-name="highlight_br0">)</text:span> <text:line-break/> <text:span text:style-name="highlight_nu0">34</text:span><text:span text:style-name="highlight_sy1">:</text:span><text:s text:c="4"/>LDC<text:s text:c="2"/><text:span text:style-name="highlight_nu0">0</text:span><text:span text:style-name="highlight_sy1">,</text:span><text:span text:style-name="highlight_nu0">0</text:span><text:span text:style-name="highlight_br0">(</text:span><text:span text:style-name="highlight_nu0">0</text:span><text:span text:style-name="highlight_br0">)</text:span> <text:line-break/> <text:span text:style-name="highlight_nu0">35</text:span><text:span text:style-name="highlight_sy1">:</text:span><text:s text:c="4"/>LDA<text:s text:c="2"/><text:span text:style-name="highlight_nu0">7</text:span><text:span text:style-name="highlight_sy1">,</text:span><text:span text:style-name="highlight_nu0">1</text:span><text:span text:style-name="highlight_br0">(</text:span><text:span text:style-name="highlight_nu0">7</text:span><text:span text:style-name="highlight_br0">)</text:span> <text:line-break/> <text:span text:style-name="highlight_nu0">36</text:span><text:span text:style-name="highlight_sy1">:</text:span><text:s text:c="4"/>LDC<text:s text:c="2"/><text:span text:style-name="highlight_nu0">0</text:span><text:span text:style-name="highlight_sy1">,</text:span><text:span text:style-name="highlight_nu0">1</text:span><text:span text:style-name="highlight_br0">(</text:span><text:span text:style-name="highlight_nu0">0</text:span><text:span text:style-name="highlight_br0">)</text:span> <text:line-break/> <text:span text:style-name="highlight_nu0">37</text:span><text:span text:style-name="highlight_sy1">:</text:span><text:s text:c="4"/>JEQ<text:s text:c="2"/><text:span text:style-name="highlight_nu0">0</text:span><text:span text:style-name="highlight_sy1">,-</text:span><text:span text:style-name="highlight_nu0">22</text:span><text:span text:style-name="highlight_br0">(</text:span><text:span text:style-name="highlight_nu0">7</text:span><text:span text:style-name="highlight_br0">)</text:span> <text:line-break/> <text:span text:style-name="highlight_nu0">38</text:span><text:span text:style-name="highlight_sy1">:</text:span><text:s text:c="5"/>LD<text:s text:c="2"/><text:span text:style-name="highlight_nu0">0</text:span><text:span text:style-name="highlight_sy1">,</text:span><text:span text:style-name="highlight_nu0">1</text:span><text:span text:style-name="highlight_br0">(</text:span><text:span text:style-name="highlight_nu0">5</text:span><text:span text:style-name="highlight_br0">)</text:span> <text:line-break/> <text:span text:style-name="highlight_nu0">39</text:span><text:span text:style-name="highlight_sy1">:</text:span><text:s text:c="4"/><text:span text:style-name="highlight_kw1">OUT</text:span><text:s text:c="2"/><text:span text:style-name="highlight_nu0">0</text:span><text:span text:style-name="highlight_sy1">,</text:span><text:span text:style-name="highlight_nu0">0</text:span><text:span text:style-name="highlight_sy1">,</text:span><text:span text:style-name="highlight_nu0">0</text:span> <text:line-break/> <text:span text:style-name="highlight_nu0">13</text:span><text:span text:style-name="highlight_sy1">:</text:span><text:s text:c="4"/>JEQ<text:s text:c="2"/><text:span text:style-name="highlight_nu0">0</text:span><text:span text:style-name="highlight_sy1">,</text:span><text:span text:style-name="highlight_nu0">27</text:span><text:span text:style-name="highlight_br0">(</text:span><text:span text:style-name="highlight_nu0">7</text:span><text:span text:style-name="highlight_br0">)</text:span> <text:line-break/> <text:span text:style-name="highlight_nu0">40</text:span><text:span text:style-name="highlight_sy1">:</text:span><text:s text:c="4"/>LDA<text:s text:c="2"/><text:span text:style-name="highlight_nu0">7</text:span><text:span text:style-name="highlight_sy1">,</text:span><text:span text:style-name="highlight_nu0">0</text:span><text:span text:style-name="highlight_br0">(</text:span><text:span text:style-name="highlight_nu0">7</text:span><text:span text:style-name="highlight_br0">)</text:span> <text:line-break/> <text:span text:style-name="highlight_nu0">41</text:span><text:span text:style-name="highlight_sy1">:</text:span><text:s text:c="3"/>HALT<text:s text:c="2"/><text:span text:style-name="highlight_nu0">0</text:span><text:span text:style-name="highlight_sy1">,</text:span><text:span text:style-name="highlight_nu0">0</text:span><text:span text:style-name="highlight_sy1">,</text:span><text:span text:style-name="highlight_nu0">0</text:span></text:p>
          </table:table-cell>
        </table:table-row>
      </table:table>
      <text:p text:style-name="Text_20_body">执行：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$ tm SAMPLE.tm<text:line-break/>TM<text:s text:c="2"/>simulation <text:span text:style-name="highlight_br0">(</text:span>enter h <text:span text:style-name="highlight_kw1">for</text:span> <text:span text:style-name="highlight_kw3">help</text:span><text:span text:style-name="highlight_br0">)</text:span>...<text:line-break/>Enter command: h<text:line-break/>Commands are:<text:line-break/><text:s text:c="3"/>s<text:span text:style-name="highlight_br0">(</text:span>tep <text:span text:style-name="highlight_sy0">&lt;</text:span>n<text:span text:style-name="highlight_sy0">&gt;</text:span><text:s text:c="6"/>Execute n <text:span text:style-name="highlight_br0">(</text:span>default <text:span text:style-name="highlight_nu0">1</text:span><text:span text:style-name="highlight_br0">)</text:span> TM instructions<text:line-break/><text:s text:c="3"/>g<text:span text:style-name="highlight_br0">(</text:span>o<text:s text:c="12"/>Execute TM instructions <text:span text:style-name="highlight_kw1">until</text:span> HALT<text:line-break/><text:s text:c="3"/>r<text:span text:style-name="highlight_br0">(</text:span>egs<text:s text:c="10"/>Print the contents of the registers<text:line-break/><text:s text:c="3"/>i<text:span text:style-name="highlight_br0">(</text:span>Mem <text:span text:style-name="highlight_sy0">&lt;</text:span>b <text:span text:style-name="highlight_sy0">&lt;</text:span>n<text:span text:style-name="highlight_sy0">&gt;&gt;</text:span><text:s text:c="2"/>Print n iMem locations starting at b<text:line-break/><text:s text:c="3"/>d<text:span text:style-name="highlight_br0">(</text:span>Mem <text:span text:style-name="highlight_sy0">&lt;</text:span>b <text:span text:style-name="highlight_sy0">&lt;</text:span>n<text:span text:style-name="highlight_sy0">&gt;&gt;</text:span><text:s text:c="2"/>Print n dMem locations starting at b<text:line-break/><text:s text:c="3"/>t<text:span text:style-name="highlight_br0">(</text:span>race<text:s text:c="9"/>Toggle instruction trace<text:line-break/><text:s text:c="3"/>p<text:span text:style-name="highlight_br0">(</text:span>rint<text:s text:c="9"/>Toggle print of total instructions executed <text:span text:style-name="highlight_br0">(</text:span><text:span text:style-name="highlight_st_h">'go'</text:span> only<text:span text:style-name="highlight_br0">)</text:span><text:line-break/><text:s text:c="3"/>c<text:span text:style-name="highlight_br0">(</text:span>lear<text:s text:c="9"/>Reset simulator <text:span text:style-name="highlight_kw1">for</text:span> new execution of program<text:line-break/><text:s text:c="3"/>h<text:span text:style-name="highlight_br0">(</text:span>elp<text:s text:c="10"/>Cause this list of commands to be printed<text:line-break/><text:s text:c="3"/>q<text:span text:style-name="highlight_br0">(</text:span>uit<text:s text:c="10"/>Terminate the simulation<text:line-break/>Enter command: g<text:line-break/>Enter value <text:span text:style-name="highlight_kw1">for</text:span> IN instruction: <text:span text:style-name="highlight_nu0">5</text:span><text:line-break/>OUT instruction prints: <text:span text:style-name="highlight_nu0">120</text:span><text:line-break/>HALT: <text:span text:style-name="highlight_nu0">0</text:span>,<text:span text:style-name="highlight_nu0">0</text:span>,<text:span text:style-name="highlight_nu0">0</text:span><text:line-break/>Halted<text:line-break/>Enter command:</text:p>
          </table:table-cell>
        </table:table-row>
      </table:table>
      <text:p text:style-name="Text_20_body">可以看到输出结果：<text:span text:style-name="Plugin_Wrap_Span_Emphasised">OUT instruction prints: 120</text:span><text:line-break/>
寄存器值：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Enter command: r<text:line-break/>0:<text:s text:c="2"/>120<text:s text:c="4"/>1:<text:s text:c="4"/>0<text:s text:c="4"/>2:<text:s text:c="4"/>0<text:s text:c="4"/>3:<text:s text:c="4"/>0<text:line-break/>4:<text:s text:c="4"/>0<text:s text:c="4"/>5:<text:s text:c="4"/>0<text:s text:c="4"/>6: 1023<text:s text:c="4"/>7:<text:s text:c="3"/>4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编译原理:实验:tiny:tiny编译器使用</dc:title>
  </office:meta>
</office:document-meta>
</file>