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1-基础学习:课程:编译原理:graphviz:节点排序技巧"/><text:bookmark-start text:name="__RefHeading___graphviz节点排序技巧_1"/><text:bookmark-start text:name="graphviz节点排序技巧"/>Graphviz节点排序技巧<text:bookmark-end text:name="__RefHeading___graphviz节点排序技巧_1"/><text:bookmark-end text:name="graphviz节点排序技巧"/></text:h>
      <text:p text:style-name="Text_20_body">使用子图和rankdir , rank指令可以指定部分节点排序。<text:line-break/>
下图是没有使用这些指令的代码：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igraph finite_state_machine {<text:line-break/><text:s text:c="4"/>size="18,10"<text:line-break/><text:s text:c="4"/>node [shape = doublecircle]; 8;<text:line-break/><text:tab/>node [shape = circle];0;<text:line-break/><text:s text:c="4"/>node [shape = plaintext];<text:line-break/><text:tab/>"" -&gt;0 [label ="start"];<text:line-break/><text:tab/>node [shape = circle];<text:line-break/><text:tab/>0-&gt;1 [label = "a"];<text:line-break/><text:tab/>2-&gt;3 [label = "a"];<text:line-break/><text:tab/>4-&gt;5 [label = "b"];<text:line-break/><text:tab/>3-&gt;6 [label = "ε"];<text:line-break/><text:tab/>5-&gt;6 [label = "ε"];<text:line-break/><text:tab/>1-&gt;2 [label = "ε"];<text:line-break/><text:tab/>1-&gt;4 [label = "ε"];<text:line-break/><text:tab/>6-&gt;0 [label = "ε"];<text:line-break/><text:tab/>6-&gt;7 [label = "ε"];<text:line-break/><text:tab/>7-&gt;8 [label = "a"];<text:line-break/>}</text:p>
          </table:table-cell>
        </table:table-row>
      </table:table>
      <text:p text:style-name="Text_20_body">显示效果：<text:line-break/>

<text:line-break/></text:p>
      <text:p text:style-name="Text_20_body">使用子图和rankdir ,rank代码：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digraph finite_state_machine {<text:line-break/><text:tab/>rank = name;0;1;<text:line-break/><text:tab/>rankdir = LR;<text:line-break/><text:s text:c="4"/>size="18,10"<text:line-break/><text:s text:c="4"/>node [shape = doublecircle]; 8;<text:line-break/><text:tab/>node [shape = circle];0;<text:line-break/><text:s text:c="4"/>node [shape = plaintext];<text:line-break/><text:tab/>"" -&gt;0 [label ="start"];<text:line-break/><text:tab/>node [shape = circle];<text:line-break/><text:tab/>0-&gt;1 [label = "a"];<text:line-break/><text:tab/>subgraph a{<text:line-break/><text:tab/><text:tab/>2-&gt;3 [label = "a"];<text:line-break/><text:tab/><text:tab/>4-&gt;5 [label = "b"];<text:line-break/><text:tab/><text:tab/>3-&gt;6 [label = "ε"];<text:line-break/><text:tab/><text:tab/>5-&gt;6 [label = "ε"];<text:line-break/><text:tab/>}<text:line-break/><text:tab/>1-&gt;2 [label = "ε"];<text:line-break/><text:tab/>1-&gt;4 [label = "ε"];<text:line-break/><text:tab/>6-&gt;0 [label = "ε"];<text:line-break/><text:tab/>6-&gt;7 [label = "ε"];<text:line-break/><text:tab/>7-&gt;8 [label = "a"];<text:line-break/>}</text:p>
          </table:table-cell>
        </table:table-row>
      </table:table>
      <text:p text:style-name="Text_20_body">期中rankdir=LR;表示从左至右,rank排序，效果：<text:line-break/>

<text:line-break/></text:p>
      <text:p text:style-name="Text_20_body"><draw:frame draw:style-name="PluginODTAutoStyle_Frame_5_text_frame" draw:name="Frame1" text:anchor-type="paragraph" svg:width="481.89pt" draw:z-index="0" svg:min-height="1cm"><draw:text-box><table:table table:style-name="PluginODTAutoStyle_Table_6"><table:table-column table:style-name="odt_auto_style_table_column_3_1"/><table:table-row><table:table-cell office:value-type="string" table:style-name="PluginODTAutoStyle_TableCell_7"><text:p text:style-name="PluginODTAutoStyle_Paragraph_8">在dokuwikiwiki上使用plot插件需要注意：<text:line-break/></text:p><text:list text:style-name="List_20_1" text:continue-numbering="false"><text:list-item><text:p text:style-name="List_20_1_Content_First"> &lt;plot &gt;&lt;/plot&gt;开始和结尾要有换行<text:span text:style-name="Source_20_Text">\\</text:span></text:p></text:list-item><text:list-item><text:p text:style-name="List_20_1_Content_Last"> &lt;/plot&gt;之前可能需要一个回车换行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481.89pt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1-基础学习:课程:编译原理:graphviz:节点排序技巧</dc:title>
  </office:meta>
</office:document-meta>
</file>