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计算机系统结构:作业记录"/><text:bookmark-start text:name="__RefHeading___作业及实验安排_1"/><text:bookmark-start text:name="作业及实验安排"/>作业及实验安排<text:bookmark-end text:name="__RefHeading___作业及实验安排_1"/><text:bookmark-end text:name="作业及实验安排"/></text:h>
      <text:list text:style-name="List_20_1" text:continue-numbering="false">
        <text:list-item>
          <text:p text:style-name="List_20_1_Content_First"> 1,2,5机房，周三12:30~16:10，周次：8,10,12,14周，建议自带电脑</text:p>
        </text:list-item>
        <text:list-item>
          <text:p text:style-name="List_20_1_Content_Last"> 第二章作业：2.4 , 2.5 , 2.6 , 2.11（on page 66)第七周周二交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计算机系统结构:作业记录</dc:title>
  </office:meta>
</office:document-meta>
</file>