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6" style:family="text">
      <style:text-properties fo:color="#ff0088" fo:font-weight="bold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计算机系统结构:实验:例程"/><text:bookmark-start text:name="__RefHeading___dlx汇编例程_1"/><text:bookmark-start text:name="dlx汇编例程"/>DLX汇编例程<text:bookmark-end text:name="__RefHeading___dlx汇编例程_1"/><text:bookmark-end text:name="dlx汇编例程"/></text:h>
      <text:h text:style-name="Heading_20_2" text:outline-level="2"><text:bookmark-start text:name="__RefHeading___例程一_2"/><text:bookmark-start text:name="例程一"/>例程一<text:bookmark-end text:name="__RefHeading___例程一_2"/><text:bookmark-end text:name="例程一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;add3.s </text:span><text:line-break/><text:span text:style-name="highlight_co1">; Program begin at symbol main </text:span><text:line-break/><text:span text:style-name="highlight_co1">; requires module INPUT </text:span><text:line-break/><text:span text:style-name="highlight_co1">; Load two programs (add3.s and input.s)<text:s text:c="2"/></text:span><text:line-break/><text:span text:style-name="highlight_co1">; Note: load add.s first then follow by inputs. </text:span><text:line-break/><text:span text:style-name="highlight_co1">; Execute, press (F5) </text:span><text:line-break/><text:span text:style-name="highlight_co1">; read 1 numbers from stdin and add 3 upon it (integer) </text:span><text:line-break/><text:span text:style-name="highlight_co1">; the result is written to stdout </text:span><text:line-break/><text:span text:style-name="highlight_co1">;-------------------------------------------------------------------------- </text:span><text:line-break/> <text:line-break/><text:tab/><text:tab/><text:tab/><text:span text:style-name="highlight_kw5">.data</text:span> <text:line-break/>Prompt<text:span text:style-name="highlight_sy1">:</text:span> <text:tab/><text:span text:style-name="highlight_sy1">.</text:span>asciiz<text:s text:c="9"/><text:span text:style-name="highlight_st0">"\nEnter the number(&gt; 1): "</text:span> <text:line-break/><text:tab/><text:tab/><text:tab/><text:span text:style-name="highlight_sy1">.</text:span><text:span text:style-name="highlight_kw5">align</text:span><text:s text:c="10"/><text:span text:style-name="highlight_nu0">2</text:span> <text:line-break/>StrPtr<text:span text:style-name="highlight_sy1">:</text:span> <text:tab/><text:span text:style-name="highlight_sy1">.</text:span>space<text:s text:c="10"/><text:span text:style-name="highlight_nu0">4</text:span> <text:line-break/>PrintFt<text:span text:style-name="highlight_sy1">:</text:span><text:tab/><text:span text:style-name="highlight_sy1">.</text:span>asciiz<text:s text:c="9"/><text:span text:style-name="highlight_st0">"Your number %d+3 = %d"</text:span> <text:line-break/><text:tab/><text:tab/><text:tab/><text:span text:style-name="highlight_sy1">.</text:span><text:span text:style-name="highlight_kw5">align</text:span><text:s text:c="10"/><text:span text:style-name="highlight_nu0">2</text:span> <text:line-break/>PrintPar<text:span text:style-name="highlight_sy1">:</text:span><text:s text:c="3"/><text:span text:style-name="highlight_sy1">.</text:span><text:span text:style-name="highlight_kw6">word</text:span><text:s text:c="11"/>PrintFt <text:line-break/>Yournumb<text:span text:style-name="highlight_sy1">:</text:span><text:s text:c="3"/><text:span text:style-name="highlight_sy1">.</text:span>space<text:s text:c="10"/><text:span text:style-name="highlight_nu0">4</text:span> <text:line-break/>PrintSum<text:span text:style-name="highlight_sy1">:</text:span><text:s text:c="3"/><text:span text:style-name="highlight_sy1">.</text:span>space<text:s text:c="10"/><text:span text:style-name="highlight_nu0">4</text:span> <text:line-break/><text:tab/><text:tab/><text:tab/><text:span text:style-name="highlight_kw5">.text</text:span> <text:line-break/><text:tab/><text:tab/><text:tab/><text:span text:style-name="highlight_sy1">.</text:span><text:span text:style-name="highlight_kw5">global</text:span> main <text:line-break/>main<text:span text:style-name="highlight_sy1">:</text:span> <text:line-break/><text:tab/><text:tab/><text:tab/>addi<text:s text:c="12"/>r1<text:span text:style-name="highlight_sy1">,</text:span>r0<text:span text:style-name="highlight_sy1">,</text:span>Prompt<text:s text:c="4"/><text:span text:style-name="highlight_co1">;put prompt in arg r1 </text:span><text:line-break/><text:tab/><text:tab/><text:tab/>jal<text:s text:c="13"/>InputUnsigned<text:s text:c="3"/><text:span text:style-name="highlight_co1">;call subroutine </text:span><text:line-break/><text:tab/><text:tab/><text:tab/>sw<text:s text:c="14"/>Yournumb<text:span text:style-name="highlight_sy1">,</text:span>r1<text:s text:c="5"/><text:span text:style-name="highlight_co1">;store your number </text:span><text:line-break/><text:tab/><text:tab/><text:tab/>addi<text:s text:c="12"/>r2<text:span text:style-name="highlight_sy1">,</text:span>r1<text:span text:style-name="highlight_sy1">,</text:span><text:span text:style-name="highlight_nu0">3</text:span><text:s text:c="9"/><text:span text:style-name="highlight_co1">;add 3 to your number </text:span><text:line-break/><text:tab/><text:tab/><text:tab/>sw<text:s text:c="14"/>PrintSum<text:span text:style-name="highlight_sy1">,</text:span>r2<text:s text:c="5"/><text:span text:style-name="highlight_co1">;store sum </text:span><text:line-break/><text:tab/><text:tab/><text:tab/>addi<text:s text:c="12"/><text:span text:style-name="highlight_kw4">r14</text:span><text:span text:style-name="highlight_sy1">,</text:span>r0<text:span text:style-name="highlight_sy1">,</text:span>PrintPar <text:span text:style-name="highlight_co1">;prepare to print </text:span><text:line-break/><text:tab/><text:tab/><text:tab/>trap<text:s text:c="2"/><text:span text:style-name="highlight_nu0">5</text:span><text:s text:c="25"/><text:span text:style-name="highlight_co1">;print to standard output </text:span><text:line-break/><text:tab/><text:tab/><text:tab/><text:span text:style-name="highlight_co1">;**********end************ </text:span><text:line-break/><text:tab/><text:tab/><text:tab/>trap<text:s text:c="12"/><text:span text:style-name="highlight_nu0">0</text:span></text:p>
          </table:table-cell>
        </table:table-row>
      </table:table>
      <text:h text:style-name="Heading_20_2" text:outline-level="2"><text:bookmark-start text:name="__RefHeading___例程二_3"/><text:bookmark-start text:name="例程二"/>例程二<text:bookmark-end text:name="__RefHeading___例程二_3"/><text:bookmark-end text:name="例程二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1">; </text:span><text:line-break/><text:s text:c="6"/><text:span text:style-name="highlight_co1">; getchar.s </text:span><text:line-break/><text:s text:c="6"/><text:span text:style-name="highlight_co1">; </text:span><text:line-break/><text:s text:c="6"/><text:span text:style-name="highlight_co1">; R1 = getchar(); </text:span><text:line-break/><text:s text:c="22"/><text:span text:style-name="highlight_kw5">.data</text:span> <text:line-break/><text:s text:c="6"/>ReadBuf<text:span text:style-name="highlight_sy1">:</text:span><text:s text:c="8"/><text:span text:style-name="highlight_sy1">.</text:span>space<text:s text:c="10"/><text:span text:style-name="highlight_nu0">8</text:span> <text:line-break/><text:s text:c="6"/>ReadPar<text:span text:style-name="highlight_sy1">:</text:span><text:s text:c="8"/><text:span text:style-name="highlight_sy1">.</text:span><text:span text:style-name="highlight_kw6">word</text:span><text:s text:c="11"/><text:span text:style-name="highlight_nu0">0</text:span><text:span text:style-name="highlight_sy1">,</text:span>ReadBuf<text:span text:style-name="highlight_sy1">,</text:span><text:span text:style-name="highlight_nu0">4</text:span> <text:line-break/><text:s text:c="6"/>SaveR14<text:span text:style-name="highlight_sy1">:</text:span><text:s text:c="8"/><text:span text:style-name="highlight_sy1">.</text:span>space<text:s text:c="10"/><text:span text:style-name="highlight_nu0">4</text:span> <text:line-break/><text:s text:c="6"/>SaveR15<text:span text:style-name="highlight_sy1">:</text:span><text:s text:c="8"/><text:span text:style-name="highlight_sy1">.</text:span>space<text:s text:c="10"/><text:span text:style-name="highlight_nu0">4</text:span> <text:line-break/><text:s text:c="22"/><text:span text:style-name="highlight_kw5">.text</text:span> <text:line-break/><text:s text:c="22"/><text:span text:style-name="highlight_sy1">.</text:span><text:span text:style-name="highlight_kw5">global</text:span> getchar <text:line-break/><text:s text:c="6"/>getchar<text:span text:style-name="highlight_sy1">:</text:span> <text:line-break/><text:s text:c="22"/>sw<text:s text:c="6"/>SaveR14<text:span text:style-name="highlight_sy1">,</text:span> <text:span text:style-name="highlight_kw4">r14</text:span><text:s text:c="12"/><text:span text:style-name="highlight_co1">;save register r14 </text:span><text:line-break/><text:s text:c="22"/>sw<text:s text:c="6"/>SaveR14<text:span text:style-name="highlight_sy1">,</text:span> <text:span text:style-name="highlight_kw4">r15</text:span><text:s text:c="12"/><text:span text:style-name="highlight_co1">;save register r15 </text:span><text:line-break/><text:s text:c="22"/>addi<text:s text:c="4"/><text:span text:style-name="highlight_kw4">r14</text:span><text:span text:style-name="highlight_sy1">,</text:span>r0<text:span text:style-name="highlight_sy1">,</text:span>ReadPar <text:line-break/><text:s text:c="22"/>trap<text:s text:c="4"/><text:span text:style-name="highlight_nu0">3</text:span> <text:line-break/><text:s text:c="22"/>addi<text:s text:c="4"/><text:span text:style-name="highlight_kw4">r15</text:span><text:span text:style-name="highlight_sy1">,</text:span>r0<text:span text:style-name="highlight_sy1">,</text:span>ReadBuf <text:line-break/><text:s text:c="22"/>lbu<text:s text:c="5"/>r1<text:span text:style-name="highlight_sy1">,</text:span><text:span text:style-name="highlight_nu0">0</text:span><text:span text:style-name="highlight_br0">(</text:span><text:span text:style-name="highlight_kw4">r15</text:span><text:span text:style-name="highlight_br0">)</text:span> <text:line-break/><text:s text:c="22"/>lw<text:s text:c="6"/><text:span text:style-name="highlight_kw4">r14</text:span><text:span text:style-name="highlight_sy1">,</text:span> SaveR14 <text:line-break/><text:s text:c="22"/>lw<text:s text:c="6"/><text:span text:style-name="highlight_kw4">r15</text:span><text:span text:style-name="highlight_sy1">,</text:span> SaveR15 <text:line-break/><text:s text:c="22"/>jr<text:s text:c="6"/>r31<text:s text:c="21"/><text:span text:style-name="highlight_co1">;return</text:span></text:p>
          </table:table-cell>
        </table:table-row>
      </table:table>
      <text:h text:style-name="Heading_20_2" text:outline-level="2"><text:bookmark-start text:name="__RefHeading___例程三_4"/><text:bookmark-start text:name="例程三"/>例程三<text:bookmark-end text:name="__RefHeading___例程三_4"/><text:bookmark-end text:name="例程三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1">; </text:span><text:line-break/><text:s text:c="6"/><text:span text:style-name="highlight_co1">; ascii.s </text:span><text:line-break/><text:s text:c="6"/><text:span text:style-name="highlight_co1">;-------------------------------------------------------------------------- </text:span><text:line-break/> <text:line-break/><text:s text:c="6"/><text:span text:style-name="highlight_co1">; Program begin at symbol main </text:span><text:line-break/><text:s text:c="6"/><text:span text:style-name="highlight_co1">; requires module getchar </text:span><text:line-break/><text:s text:c="6"/><text:span text:style-name="highlight_co1">; print the character ascii code<text:s text:c="2"/></text:span><text:line-break/><text:s text:c="6"/><text:span text:style-name="highlight_co1">;-------------------------------------------------------------------------- </text:span><text:line-break/> <text:line-break/><text:s text:c="22"/><text:span text:style-name="highlight_kw5">.data</text:span> <text:line-break/><text:s text:c="6"/>Hello<text:span text:style-name="highlight_sy1">:</text:span><text:s text:c="10"/><text:span text:style-name="highlight_sy1">.</text:span>asciiz<text:s text:c="9"/><text:span text:style-name="highlight_st0">"\n\nEnter any char(hit return after that, <text:line-break/><text:s text:c="6"/>q to quit): "</text:span> <text:line-break/><text:s text:c="22"/><text:span text:style-name="highlight_sy1">.</text:span><text:span text:style-name="highlight_kw5">align</text:span><text:s text:c="10"/><text:span text:style-name="highlight_nu0">2</text:span> <text:line-break/><text:s text:c="6"/>StrPtr<text:span text:style-name="highlight_sy1">:</text:span><text:s text:c="10"/><text:span text:style-name="highlight_sy1">.</text:span>space<text:s text:c="10"/><text:span text:style-name="highlight_nu0">4</text:span> <text:line-break/><text:s text:c="6"/>PrintFt<text:span text:style-name="highlight_sy1">:</text:span><text:s text:c="9"/><text:span text:style-name="highlight_sy1">.</text:span>asciiz<text:s text:c="9"/><text:span text:style-name="highlight_st0">"\nThis char = %c and its ascii value = <text:line-break/><text:s text:c="6"/>%d"</text:span> <text:line-break/><text:s text:c="22"/><text:span text:style-name="highlight_sy1">.</text:span><text:span text:style-name="highlight_kw5">align</text:span><text:s text:c="10"/><text:span text:style-name="highlight_nu0">2</text:span> <text:line-break/><text:s text:c="6"/>PrintPar<text:span text:style-name="highlight_sy1">:</text:span><text:s text:c="8"/><text:span text:style-name="highlight_sy1">.</text:span><text:span text:style-name="highlight_kw6">word</text:span><text:s text:c="11"/>PrintFt <text:line-break/><text:s text:c="6"/>PrintChar<text:span text:style-name="highlight_sy1">:</text:span><text:s text:c="7"/><text:span text:style-name="highlight_sy1">.</text:span>space<text:s text:c="10"/><text:span text:style-name="highlight_nu0">4</text:span> <text:line-break/><text:s text:c="6"/>PrintVal<text:span text:style-name="highlight_sy1">:</text:span><text:s text:c="8"/><text:span text:style-name="highlight_sy1">.</text:span>space<text:s text:c="10"/><text:span text:style-name="highlight_nu0">4</text:span> <text:line-break/><text:s text:c="22"/><text:span text:style-name="highlight_kw5">.text</text:span> <text:line-break/><text:s text:c="22"/><text:span text:style-name="highlight_sy1">.</text:span><text:span text:style-name="highlight_kw5">global</text:span> main <text:line-break/><text:s text:c="6"/>main<text:span text:style-name="highlight_sy1">:</text:span> <text:line-break/><text:s text:c="22"/>addi<text:s text:c="12"/>r2<text:span text:style-name="highlight_sy1">,</text:span>r0<text:span text:style-name="highlight_sy1">,</text:span>Hello <text:line-break/><text:s text:c="22"/>sw<text:s text:c="14"/>StrPtr<text:span text:style-name="highlight_sy1">,</text:span>r2 <text:line-break/><text:s text:c="22"/>addi<text:s text:c="12"/><text:span text:style-name="highlight_kw4">r14</text:span><text:span text:style-name="highlight_sy1">,</text:span>r0<text:span text:style-name="highlight_sy1">,</text:span>StrPtr <text:line-break/><text:s text:c="22"/>trap<text:s text:c="2"/><text:span text:style-name="highlight_nu0">5</text:span> <text:line-break/><text:s text:c="22"/>jal<text:s text:c="13"/>getchar <text:line-break/><text:s text:c="22"/>seqi<text:s text:c="12"/>r3<text:span text:style-name="highlight_sy1">,</text:span>r1<text:span text:style-name="highlight_sy1">,</text:span><text:span text:style-name="highlight_nu0">113</text:span> <text:line-break/><text:s text:c="22"/>sw<text:s text:c="14"/>PrintChar<text:span text:style-name="highlight_br0">(</text:span>R0<text:span text:style-name="highlight_br0">)</text:span><text:span text:style-name="highlight_sy1">,</text:span>R1 <text:line-break/><text:s text:c="22"/>sw<text:s text:c="14"/>PrintVal<text:span text:style-name="highlight_br0">(</text:span>R0<text:span text:style-name="highlight_br0">)</text:span><text:span text:style-name="highlight_sy1">,</text:span>R1 <text:line-break/><text:s text:c="22"/>addi<text:s text:c="12"/><text:span text:style-name="highlight_kw4">r14</text:span><text:span text:style-name="highlight_sy1">,</text:span>r0<text:span text:style-name="highlight_sy1">,</text:span>PrintPar <text:line-break/><text:s text:c="22"/>trap<text:s text:c="12"/><text:span text:style-name="highlight_nu0">5</text:span> <text:line-break/><text:s text:c="22"/>beqz<text:s text:c="12"/>r3<text:span text:style-name="highlight_sy1">,</text:span>main <text:line-break/><text:s text:c="22"/><text:span text:style-name="highlight_co1">;*** end </text:span><text:line-break/><text:s text:c="22"/>trap<text:s text:c="2"/><text:span text:style-name="highlight_nu0">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6" style:family="text">
      <style:text-properties fo:color="#ff0088" fo:font-weight="bold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计算机系统结构:实验:例程</dc:title>
  </office:meta>
</office:document-meta>
</file>