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8f14e166c987d118e499a12adb7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作业:作业记录"/><text:bookmark-start text:name="__RefHeading___作业记录_1"/><text:bookmark-start text:name="作业记录"/>作业记录<text:bookmark-end text:name="__RefHeading___作业记录_1"/><text:bookmark-end text:name="作业记录"/></text:h>
      <text:p text:style-name="Horizontal_20_Line"/>
      <text:p text:style-name="Text_20_body">1. 完成论文“1974”的读后感（“用于分组交换网互联通信的协议”是其中文版）<text:line-break/>
2. 做教学计划中的课后习题，（第一、二章）<text:line-break/>
下周五（第9周）之前交。</text:p>
      <text:p text:style-name="Horizontal_20_Line"/>
      <text:p text:style-name="Text_20_body">论文：<text:line-break/>
1、RTT时间的计算 两篇文章 《Improving Round-Trip Time Estimates in Reliable Transport Protocols》以及RFC2988<text:line-break/>
2、拥塞控制 《Congestion Avoidance and Control》<text:line-break/>
3、IPv4与IPv6的比较调查报告<text:line-break/></text:p>
      <text:p text:style-name="Text_20_body">实验<text:line-break/>
1、ns2 对Tahoe、Reno和NSK进行性能。。。比较<text:line-break/>
2、写一个Ping程序，了解ICMP<text:line-break/>
3、chat<text:line-break/></text:p>
      <text:p text:style-name="Text_20_body">实验3个都必做， 论文拥塞控制必读，其他的老师只是提了一下。<text:line-break/>
<draw:frame draw:style-name="media" draw:name="0" text:anchor-type="as-char" draw:z-index="0" svg:width="0.52916666666667cm" svg:height="0.52916666666667cm"><draw:image xlink:href="Pictures/5a38f14e166c987d118e499a12adb7f5.png" xlink:type="simple" xlink:show="embed" xlink:actuate="onLoad"/></draw:frame>坑爹啊，还剩两周，怎么搞！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作业:作业记录</dc:title>
  </office:meta>
</office:document-meta>
</file>