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计算机网络:作业:首页"/><text:bookmark-start text:name="__RefHeading___计算机网络作业_1"/><text:bookmark-start text:name="计算机网络作业"/>计算机网络作业<text:bookmark-end text:name="__RefHeading___计算机网络作业_1"/><text:bookmark-end text:name="计算机网络作业"/></text:h>
      <text:p text:style-name="Text_20_body"><text:a xlink:type="simple" xlink:href="https://wiki.annhe.net/01-%E5%9F%BA%E7%A1%80%E5%AD%A6%E4%B9%A0/%E8%AF%BE%E7%A8%8B/%E8%AE%A1%E7%AE%97%E6%9C%BA%E7%BD%91%E7%BB%9C/%E4%BD%9C%E4%B8%9A/ipv4%E5%92%8Cipv6%E7%9A%84%E5%AF%B9%E6%AF%94" text:style-name="Internet_20_link" text:visited-style-name="Visited_20_Internet_20_Link">IPv4和IPv6的对比</text:a><text:a xlink:type="simple" xlink:href="https://wiki.annhe.net/01-%E5%9F%BA%E7%A1%80%E5%AD%A6%E4%B9%A0/%E8%AF%BE%E7%A8%8B/%E8%AE%A1%E7%AE%97%E6%9C%BA%E7%BD%91%E7%BB%9C/%E4%BD%9C%E4%B8%9A/%E4%BD%9C%E4%B8%9A%E8%AE%B0%E5%BD%95" text:style-name="Internet_20_link" text:visited-style-name="Visited_20_Internet_20_Link">作业记录</text:a><text:a xlink:type="simple" xlink:href="https://wiki.annhe.net/01-%E5%9F%BA%E7%A1%80%E5%AD%A6%E4%B9%A0/%E8%AF%BE%E7%A8%8B/%E8%AE%A1%E7%AE%97%E6%9C%BA%E7%BD%91%E7%BB%9C/%E4%BD%9C%E4%B8%9A/%E7%AC%AC%E4%B8%80%E7%AB%A0" text:style-name="Internet_20_link" text:visited-style-name="Visited_20_Internet_20_Link">第一章 计算机网络与因特网</text:a><text:a xlink:type="simple" xlink:href="https://wiki.annhe.net/01-%E5%9F%BA%E7%A1%80%E5%AD%A6%E4%B9%A0/%E8%AF%BE%E7%A8%8B/%E8%AE%A1%E7%AE%97%E6%9C%BA%E7%BD%91%E7%BB%9C/%E4%BD%9C%E4%B8%9A/%E7%AC%AC%E4%BA%8C%E7%AB%A0" text:style-name="Internet_20_link" text:visited-style-name="Visited_20_Internet_20_Link">第二章 应用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计算机网络:作业:首页</dc:title>
  </office:meta>
</office:document-meta>
</file>