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-基础学习:课程:计算机网络:实验:首页"/><text:bookmark-start text:name="__RefHeading___计算机网络实验_1"/><text:bookmark-start text:name="计算机网络实验"/>计算机网络实验<text:bookmark-end text:name="__RefHeading___计算机网络实验_1"/><text:bookmark-end text:name="计算机网络实验"/></text:h>
      <text:p text:style-name="Text_20_body"><text:a xlink:type="simple" xlink:href="https://wiki.annhe.net/01-%E5%9F%BA%E7%A1%80%E5%AD%A6%E4%B9%A0/%E8%AF%BE%E7%A8%8B/%E8%AE%A1%E7%AE%97%E6%9C%BA%E7%BD%91%E7%BB%9C/%E5%AE%9E%E9%AA%8C/ns2/%E9%A6%96%E9%A1%B5" text:style-name="Internet_20_link" text:visited-style-name="Visited_20_Internet_20_Link">Network Simulator version 2</text:a><text:a xlink:type="simple" xlink:href="https://wiki.annhe.net/01-%E5%9F%BA%E7%A1%80%E5%AD%A6%E4%B9%A0/%E8%AF%BE%E7%A8%8B/%E8%AE%A1%E7%AE%97%E6%9C%BA%E7%BD%91%E7%BB%9C/%E5%AE%9E%E9%AA%8C/ns2/ns2%E7%9A%84%E5%AE%89%E8%A3%85" text:style-name="Internet_20_link" text:visited-style-name="Visited_20_Internet_20_Link">ns2的安装</text:a><text:a xlink:type="simple" xlink:href="https://wiki.annhe.net/01-%E5%9F%BA%E7%A1%80%E5%AD%A6%E4%B9%A0/%E8%AF%BE%E7%A8%8B/%E8%AE%A1%E7%AE%97%E6%9C%BA%E7%BD%91%E7%BB%9C/%E5%AE%9E%E9%AA%8C/ping" text:style-name="Internet_20_link" text:visited-style-name="Visited_20_Internet_20_Link">C++实现ping</text:a>
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课程:计算机网络:实验:首页</dc:title>
  </office:meta>
</office:document-meta>
</file>