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1-基础学习:课程:计算机网络:实验:ns2:ns2的安装"/><text:bookmark-start text:name="__RefHeading___ns2的安装_1"/><text:bookmark-start text:name="ns2的安装"/>ns2的安装<text:bookmark-end text:name="__RefHeading___ns2的安装_1"/><text:bookmark-end text:name="ns2的安装"/></text:h>
      <text:p text:style-name="Text_20_body">以下引自<text:a xlink:type="simple" xlink:href="http://nsnam.isi.edu/nsnam/index.php/Downloading_and_installing_ns-2" text:style-name="Internet_20_link" text:visited-style-name="Visited_20_Internet_20_Link">ns2官方wiki</tex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S-2 is designed to run from on most UNIX based operating systems. It is possible to run NS-2 on Windows machines using Cygwin. If you don't have a UNIX install, you can also use a virtual linux machine and run that under Windows. VMWare has a free VMWare Player that allows you to download linux systems like Ubuntu and run them on your computer. You will need to make sure you have standard development packages like 'make' and 'gcc'.</text:p>
      <text:h text:style-name="Heading_20_2" text:outline-level="2"><text:bookmark-start text:name="__RefHeading___installing_ns2_on_unix_based_system_3"/><text:bookmark-start text:name="installing_ns2_on_unix_based_system"/>Installing NS2 on UNIX Based System<text:bookmark-end text:name="__RefHeading___installing_ns2_on_unix_based_system_3"/><text:bookmark-end text:name="installing_ns2_on_unix_based_system"/></text:h>
      <text:p text:style-name="Text_20_body">Ok, you've got a development ready UNIX system. First, download a copy of <text:a xlink:type="simple" xlink:href="http://sourceforge.net/project/showfiles.php?group_id=149743&amp;package_id=169689&amp;release_id=684492" text:style-name="Internet_20_link" text:visited-style-name="Visited_20_Internet_20_Link">ns-allinone-2.34.tar.gz</text:a>. Then from the command prompt there, execute the following:</text:p>
      <table:table table:style-name="Table">
        <table:table-column table:style-name="odt_auto_style_table_column_1_1"/>
        <table:table-row>
          <table:table-cell office:value-type="string" table:style-name="PluginODTAutoStyle_TableCell_1">
            <text:p text:style-name="Preformatted_20_Text"><text:span text:style-name="highlight_kw2">tar</text:span> <text:span text:style-name="highlight_re5">-xzf</text:span> ns-allinone-<text:span text:style-name="highlight_nu0">2.34</text:span>.tar.gz <text:line-break/><text:span text:style-name="highlight_kw3">cd</text:span> ns-allinone-<text:span text:style-name="highlight_nu0">2.34</text:span><text:line-break/>.<text:span text:style-name="highlight_sy0">/</text:span><text:span text:style-name="highlight_kw2">install</text:span></text:p>
          </table:table-cell>
        </table:table-row>
      </table:table>
      <text:p text:style-name="Text_20_body">After a long wait and a whole lot of text, you should see the installation finish up with text like the following:</text:p>
      <table:table table:style-name="Table">
        <table:table-column table:style-name="odt_auto_style_table_column_2_1"/>
        <table:table-row>
          <table:table-cell office:value-type="string" table:style-name="PluginODTAutoStyle_TableCell_3">
            <text:p text:style-name="Preformatted_20_Text">Nam has been installed successfully.<text:line-break/>Ns-allinone package has been installed successfully.<text:line-break/>Here are the installation places:<text:line-break/>tcl8.4.11:<text:s text:c="6"/><text:span text:style-name="highlight_sy0">/</text:span>home<text:span text:style-name="highlight_sy0">/</text:span>pcraven<text:span text:style-name="highlight_sy0">/</text:span>ns-allinone-<text:span text:style-name="highlight_nu0">2.29</text:span><text:span text:style-name="highlight_sy0">/</text:span><text:span text:style-name="highlight_br0">{</text:span>bin,include,lib<text:span text:style-name="highlight_br0">}</text:span><text:line-break/>tk8.4.11:<text:s text:c="15"/><text:span text:style-name="highlight_sy0">/</text:span>home<text:span text:style-name="highlight_sy0">/</text:span>pcraven<text:span text:style-name="highlight_sy0">/</text:span>ns-allinone-<text:span text:style-name="highlight_nu0">2.29</text:span><text:span text:style-name="highlight_sy0">/</text:span><text:span text:style-name="highlight_br0">{</text:span>bin,include,lib<text:span text:style-name="highlight_br0">}</text:span><text:line-break/>otcl:<text:s text:c="11"/><text:span text:style-name="highlight_sy0">/</text:span>home<text:span text:style-name="highlight_sy0">/</text:span>pcraven<text:span text:style-name="highlight_sy0">/</text:span>ns-allinone-<text:span text:style-name="highlight_nu0">2.29</text:span><text:span text:style-name="highlight_sy0">/</text:span>otcl-<text:span text:style-name="highlight_nu0">1.11</text:span><text:line-break/>tclcl:<text:s text:c="10"/><text:span text:style-name="highlight_sy0">/</text:span>home<text:span text:style-name="highlight_sy0">/</text:span>pcraven<text:span text:style-name="highlight_sy0">/</text:span>ns-allinone-<text:span text:style-name="highlight_nu0">2.29</text:span><text:span text:style-name="highlight_sy0">/</text:span>tclcl-<text:span text:style-name="highlight_nu0">1.17</text:span><text:line-break/>ns:<text:s text:c="13"/><text:span text:style-name="highlight_sy0">/</text:span>home<text:span text:style-name="highlight_sy0">/</text:span>pcraven<text:span text:style-name="highlight_sy0">/</text:span>ns-allinone-<text:span text:style-name="highlight_nu0">2.29</text:span><text:span text:style-name="highlight_sy0">/</text:span>ns-<text:span text:style-name="highlight_nu0">2.29</text:span><text:span text:style-name="highlight_sy0">/</text:span>ns<text:line-break/>nam:<text:s text:c="4"/><text:span text:style-name="highlight_sy0">/</text:span>home<text:span text:style-name="highlight_sy0">/</text:span>pcraven<text:span text:style-name="highlight_sy0">/</text:span>ns-allinone-<text:span text:style-name="highlight_nu0">2.29</text:span><text:span text:style-name="highlight_sy0">/</text:span>nam-<text:span text:style-name="highlight_nu0">1.11</text:span><text:span text:style-name="highlight_sy0">/</text:span>nam<text:line-break/>xgraph: <text:span text:style-name="highlight_sy0">/</text:span>home<text:span text:style-name="highlight_sy0">/</text:span>pcraven<text:span text:style-name="highlight_sy0">/</text:span>ns-allinone-<text:span text:style-name="highlight_nu0">2.29</text:span><text:span text:style-name="highlight_sy0">/</text:span>xgraph-<text:span text:style-name="highlight_nu0">12.1</text:span><text:line-break/>gt-itm:<text:s text:c="3"/><text:span text:style-name="highlight_sy0">/</text:span>home<text:span text:style-name="highlight_sy0">/</text:span>pcraven<text:span text:style-name="highlight_sy0">/</text:span>ns-allinone-<text:span text:style-name="highlight_nu0">2.29</text:span><text:span text:style-name="highlight_sy0">/</text:span>itm, edriver, sgb2alt, sgb2ns, sgb2comns, sgb2hierns<text:line-break/> <text:line-break/><text:span text:style-name="highlight_re5">----------------------------------------------------------------------------------</text:span><text:line-break/> <text:line-break/>Please put <text:span text:style-name="highlight_sy0">/</text:span>home<text:span text:style-name="highlight_sy0">/</text:span>myusername<text:span text:style-name="highlight_sy0">/</text:span>ns-allinone-<text:span text:style-name="highlight_nu0">2.29</text:span><text:span text:style-name="highlight_sy0">/</text:span>bin:<text:span text:style-name="highlight_sy0">/</text:span>home<text:span text:style-name="highlight_sy0">/</text:span>myusername<text:span text:style-name="highlight_sy0">/</text:span>ns-allinone-<text:span text:style-name="highlight_nu0">2.29</text:span><text:span text:style-name="highlight_sy0">/</text:span>tcl8.4.11<text:span text:style-name="highlight_sy0">/</text:span>unix:<text:span text:style-name="highlight_sy0">/</text:span>home<text:span text:style-name="highlight_sy0">/</text:span>myusername<text:span text:style-name="highlight_sy0">/</text:span>ns-allinone-<text:span text:style-name="highlight_nu0">2.29</text:span><text:span text:style-name="highlight_sy0">/</text:span>tk8.4.11<text:span text:style-name="highlight_sy0">/</text:span>unix<text:line-break/>into your PATH environment; so that you<text:span text:style-name="highlight_st_h">'ll be able to run itm/tclsh/wish/xgraph.<text:line-break/> <text:line-break/>IMPORTANT NOTICES:<text:line-break/> <text:line-break/>(1) You MUST put /home/myusername/ns-allinone-2.29/otcl-1.11, /home/myusername/ns-allinone-2.29/lib, <text:line-break/><text:s text:c="4"/>into your LD_LIBRARY_PATH environment variable.<text:line-break/><text:s text:c="4"/>If it complains about X libraries, add path to your X libraries <text:line-break/><text:s text:c="4"/>into LD_LIBRARY_PATH.<text:line-break/><text:s text:c="4"/>If you are using csh, you can set it like:<text:line-break/><text:s text:c="16"/>setenv LD_LIBRARY_PATH &lt;paths&gt;<text:line-break/><text:s text:c="4"/>If you are using sh, you can set it like:<text:line-break/><text:s text:c="16"/>export LD_LIBRARY_PATH=&lt;paths&gt;<text:line-break/> <text:line-break/>(2) You MUST put /home/myusername/ns-allinone-2.29/tcl8.4.11/library into your TCL_LIBRARY environmental<text:line-break/><text:s text:c="4"/>variable. Otherwise ns/nam will complain during startup.<text:line-break/> <text:line-break/>(3) [OPTIONAL] To save disk space, you can now delete directories tcl8.4.11 <text:line-break/><text:s text:c="4"/>and tk8.4.11. They are now installed under /home/myusername/ns-allinone-2.29/{bin,include,lib}<text:line-break/> <text:line-break/>After these steps, you can now run the ns validation suite with<text:line-break/>cd ns-2.29; ./validate<text:line-break/> <text:line-break/>For trouble shooting, please first read ns problems page <text:line-break/>http://www.isi.edu/nsnam/ns/ns-problems.html. Also search the ns mailing list archive<text:line-break/>for related posts.</text:span></text:p>
          </table:table-cell>
        </table:table-row>
      </table:table>
      <text:p text:style-name="Text_20_body">At this point, you should follow the advice here and update your environment variables. You should also add ns-allinone-2.29/bin to you path. This has links to all the executables created by NS-2. Since the Tcl scripts may call these executables (like nam or xgraph), it is a good idea to have them in the path.
You can test the installation by doing the following:</text:p>
      <table:table table:style-name="Table">
        <table:table-column table:style-name="odt_auto_style_table_column_3_1"/>
        <table:table-row>
          <table:table-cell office:value-type="string" table:style-name="PluginODTAutoStyle_TableCell_5">
            <text:p text:style-name="Preformatted_20_Text"><text:span text:style-name="highlight_kw3">cd</text:span> ns-<text:span text:style-name="highlight_nu0">2.29</text:span><text:line-break/>.<text:span text:style-name="highlight_sy0">/</text:span>validate</text:p>
          </table:table-cell>
        </table:table-row>
      </table:table>
      <text:p text:style-name="Text_20_body">Note that this validation takes a really long time. If it starts out ok, you probably have a good installation.
At this point, you can see <text:a xlink:type="simple" xlink:href="http://nsnam.isi.edu/nsnam/index.php/Getting_Started_with_NS-2" text:style-name="Internet_20_link" text:visited-style-name="Visited_20_Internet_20_Link">Getting Started with NS-2</text:a> .</text:p>
      <text:h text:style-name="Heading_20_2" text:outline-level="2"><text:bookmark-start text:name="__RefHeading___安装时遇到的问题_4"/><text:bookmark-start text:name="安装时遇到的问题"/>安装时遇到的问题<text:bookmark-end text:name="__RefHeading___安装时遇到的问题_4"/><text:bookmark-end text:name="安装时遇到的问题"/></text:h>
      <text:p text:style-name="Text_20_body">使用vmware虚拟机，客户机为xubuntu 12.10，报错：</text:p>
      <table:table table:style-name="Table">
        <table:table-column table:style-name="odt_auto_style_table_column_4_1"/>
        <table:table-row>
          <table:table-cell office:value-type="string" table:style-name="PluginODTAutoStyle_TableCell_7">
            <text:p text:style-name="Preformatted_20_Text">checking <text:span text:style-name="highlight_kw1">for</text:span> X... no<text:line-break/>checking <text:span text:style-name="highlight_kw1">for</text:span> X11 header files... couldn<text:span text:style-name="highlight_st_h">'t find any!<text:line-break/>checking for X11 libraries... checking for XCreateWindow in -lXwindow... no<text:line-break/>could not find any!<text:s text:c="2"/>Using -lX11.<text:line-break/>checking for main in -lXbsd... no<text:line-break/>checking whether to try to use XScreenSaver... no<text:line-break/> <text:line-break/>checking for g++... no<text:line-break/>checking for c++... no<text:line-break/>checking for gpp... no<text:line-break/>checking for aCC... no<text:line-break/>checking for CC... no<text:line-break/>checking for cxx... no<text:line-break/>checking for cc++... no<text:line-break/>checking for cl.exe... no<text:line-break/>checking for FCC... no<text:line-break/>checking for KCC... no<text:line-break/>checking for RCC... no<text:line-break/>checking for xlC_r... no<text:line-break/>checking for xlC... no<text:line-break/>checking whether we are using the GNU C++ compiler... no<text:line-break/>checking whether g++ accepts -g... no</text:span></text:p>
          </table:table-cell>
        </table:table-row>
      </table:table>
      <text:p text:style-name="Text_20_body">安装x11</text:p>
      <table:table table:style-name="Table">
        <table:table-column table:style-name="odt_auto_style_table_column_5_1"/>
        <table:table-row>
          <table:table-cell office:value-type="string" table:style-name="PluginODTAutoStyle_TableCell_9">
            <text:p text:style-name="Preformatted_20_Text"><text:span text:style-name="highlight_kw2">apt-get install</text:span> libx11-dev<text:line-break/>正在读取软件包列表... 完成<text:line-break/>正在分析软件包的依赖关系树<text:s text:c="7"/><text:line-break/>正在读取状态信息... 完成<text:s text:c="7"/><text:line-break/>将会安装下列额外的软件包：<text:line-break/><text:s text:c="2"/>libpthread-stubs0 libpthread-stubs0-dev libx11-doc libxau-dev libxcb1-dev<text:line-break/><text:s text:c="2"/>libxdmcp-dev x11proto-core-dev x11proto-input-dev x11proto-kb-dev<text:line-break/><text:s text:c="2"/>xorg-sgml-doctools xtrans-dev<text:line-break/>建议安装的软件包：<text:line-break/><text:s text:c="2"/>libxcb-doc<text:line-break/>下列【新】软件包将被安装：<text:line-break/><text:s text:c="2"/>libpthread-stubs0 libpthread-stubs0-dev libx11-dev libx11-doc libxau-dev<text:line-break/><text:s text:c="2"/>libxcb1-dev libxdmcp-dev x11proto-core-dev x11proto-input-dev<text:line-break/><text:s text:c="2"/>x11proto-kb-dev xorg-sgml-doctools xtrans-dev<text:line-break/>升级了 <text:span text:style-name="highlight_nu0">0</text:span> 个软件包，新安装了 <text:span text:style-name="highlight_nu0">12</text:span> 个软件包， 要卸载 <text:span text:style-name="highlight_nu0">0</text:span> 个软件包，有 <text:span text:style-name="highlight_nu0">132</text:span> 个软件包未被升级。<text:line-break/>需要下载 <text:span text:style-name="highlight_nu0">4</text:span>,<text:span text:style-name="highlight_nu0">739</text:span> kB 的软件包。<text:line-break/>解压缩后会消耗掉 <text:span text:style-name="highlight_nu0">17.3</text:span> MB 的额外空间。<text:line-break/>您希望继续执行吗？<text:span text:style-name="highlight_br0">[</text:span>Y<text:span text:style-name="highlight_sy0">/</text:span>n<text:span text:style-name="highlight_br0">]</text:span> y</text:p>
          </table:table-cell>
        </table:table-row>
      </table:table>
      <text:p text:style-name="Text_20_body">安装build-essential</text:p>
      <table:table table:style-name="Table">
        <table:table-column table:style-name="odt_auto_style_table_column_6_1"/>
        <table:table-row>
          <table:table-cell office:value-type="string" table:style-name="PluginODTAutoStyle_TableCell_11">
            <text:p text:style-name="Preformatted_20_Text"> <text:span text:style-name="highlight_kw2">apt-get install</text:span> build-essential<text:line-break/>正在读取软件包列表... 完成<text:line-break/>正在分析软件包的依赖关系树<text:s text:c="7"/><text:line-break/>正在读取状态信息... 完成<text:s text:c="7"/><text:line-break/>将会安装下列额外的软件包：<text:line-break/><text:s text:c="2"/>dpkg-dev fakeroot <text:span text:style-name="highlight_kw2">g++</text:span> g++-<text:span text:style-name="highlight_nu0">4.7</text:span> libalgorithm-diff-perl<text:line-break/><text:s text:c="2"/>libalgorithm-diff-xs-perl libalgorithm-merge-perl libstdc++<text:span text:style-name="highlight_nu0">6</text:span>-<text:span text:style-name="highlight_nu0">4.7</text:span>-dev<text:line-break/>建议安装的软件包：<text:line-break/><text:s text:c="2"/>debian-keyring g++-multilib g++-<text:span text:style-name="highlight_nu0">4.7</text:span>-multilib gcc-<text:span text:style-name="highlight_nu0">4.7</text:span>-doc libstdc++<text:span text:style-name="highlight_nu0">6</text:span>-<text:span text:style-name="highlight_nu0">4.7</text:span>-dbg<text:line-break/><text:s text:c="2"/>libstdc++<text:span text:style-name="highlight_nu0">6</text:span>-<text:span text:style-name="highlight_nu0">4.7</text:span>-doc<text:line-break/>下列【新】软件包将被安装：<text:line-break/><text:s text:c="2"/>build-essential dpkg-dev fakeroot <text:span text:style-name="highlight_kw2">g++</text:span> g++-<text:span text:style-name="highlight_nu0">4.7</text:span> libalgorithm-diff-perl<text:line-break/><text:s text:c="2"/>libalgorithm-diff-xs-perl libalgorithm-merge-perl libstdc++<text:span text:style-name="highlight_nu0">6</text:span>-<text:span text:style-name="highlight_nu0">4.7</text:span>-dev<text:line-break/>升级了 <text:span text:style-name="highlight_nu0">0</text:span> 个软件包，新安装了 <text:span text:style-name="highlight_nu0">9</text:span> 个软件包， 要卸载 <text:span text:style-name="highlight_nu0">0</text:span> 个软件包，有 <text:span text:style-name="highlight_nu0">132</text:span> 个软件包未被升级。<text:line-break/>需要下载 <text:span text:style-name="highlight_nu0">10.4</text:span> MB 的软件包。<text:line-break/>解压缩后会消耗掉 <text:span text:style-name="highlight_nu0">29.7</text:span> MB 的额外空间。<text:line-break/>您希望继续执行吗？<text:span text:style-name="highlight_br0">[</text:span>Y<text:span text:style-name="highlight_sy0">/</text:span>n<text:span text:style-name="highlight_br0">]</text:span></text:p>
          </table:table-cell>
        </table:table-row>
      </table:table>
      <text:p text:style-name="Text_20_body">报错：</text:p>
      <table:table table:style-name="Table">
        <table:table-column table:style-name="odt_auto_style_table_column_7_1"/>
        <table:table-row>
          <table:table-cell office:value-type="string" table:style-name="PluginODTAutoStyle_TableCell_13">
            <text:p text:style-name="Preformatted_20_Text">can<text:span text:style-name="highlight_st_h">'t find X includes</text:span></text:p>
          </table:table-cell>
        </table:table-row>
      </table:table>
      <text:p text:style-name="Text_20_body">安装libxt-dev</text:p>
      <table:table table:style-name="Table">
        <table:table-column table:style-name="odt_auto_style_table_column_8_1"/>
        <table:table-row>
          <table:table-cell office:value-type="string" table:style-name="PluginODTAutoStyle_TableCell_15">
            <text:p text:style-name="Preformatted_20_Text"><text:span text:style-name="highlight_kw2">apt-get install</text:span> libxt-dev<text:line-break/>正在读取软件包列表... 完成<text:line-break/>正在分析软件包的依赖关系树<text:s text:c="7"/><text:line-break/>正在读取状态信息... 完成<text:s text:c="7"/><text:line-break/>将会安装下列额外的软件包：<text:line-break/><text:s text:c="2"/>libice-dev libsm-dev<text:line-break/>建议安装的软件包：<text:line-break/><text:s text:c="2"/>libice-doc libsm-doc libxt-doc<text:line-break/>下列【新】软件包将被安装：<text:line-break/><text:s text:c="2"/>libice-dev libsm-dev libxt-dev<text:line-break/>升级了 <text:span text:style-name="highlight_nu0">0</text:span> 个软件包，新安装了 <text:span text:style-name="highlight_nu0">3</text:span> 个软件包， 要卸载 <text:span text:style-name="highlight_nu0">0</text:span> 个软件包，有 <text:span text:style-name="highlight_nu0">132</text:span> 个软件包未被升级。<text:line-break/>需要下载 <text:span text:style-name="highlight_nu0">569</text:span> kB 的软件包。<text:line-break/>解压缩后会消耗掉 <text:span text:style-name="highlight_nu0">1</text:span>,<text:span text:style-name="highlight_nu0">634</text:span> kB 的额外空间。<text:line-break/>您希望继续执行吗？<text:span text:style-name="highlight_br0">[</text:span>Y<text:span text:style-name="highlight_sy0">/</text:span>n<text:span text:style-name="highlight_br0">]</text:span></text:p>
          </table:table-cell>
        </table:table-row>
      </table:table>
      <text:p text:style-name="Text_20_body">仍然不能通过，百度之后：</text:p>
      <text:p text:style-name="Preformatted_20_Text">第二步：在root的用户名下或admin用户下，下载并安装ns-2.33安装时需要的系统包，具体如下：<text:line-break/><text:line-break/>首先，在终端里输入apt-get install build-essential 进行下载安装，这一步是为了gcc and some essential 的安装；<text:line-break/><text:line-break/>接着，在终端里输入apt-get install tcl8.4 tcl8.4-dev tk8.4 tk8.4-dev 进行下载安装，这一步是为了tcl and tk 的安装；<text:line-break/><text:line-break/>最后，在终端里输入apt-get install libxmu-dev 进行下载安装，这一步是为了nam的安装。<text:line-break/><text:line-break/>第三步：检查gcc版本，现在系统自动安装的版本一般高于4.0，但是安装之前仍有必要检查下，终端命令如下：<text:line-break/><text:line-break/>终端执行ls /usr/bin/gcc –l或者gcc --rsion或者gcc -v都可以，我的是gcc4.7.2<text:line-break/><text:line-break/>因为gcc 4.0版本以前是用ld -share来生成共享库的，但是到了4.0以上的版本，这个命令改为了gcc -share。<text:line-break/><text:line-break/>所以，若版本高于gcc4.0则需要做如下更改：<text:line-break/><text:line-break/>　cd /home/liu/Program/ns-allinone-2.33//otcl-1.13<text:line-break/>do gedit configure.in<text:line-break/><text:line-break/>将77行，SHLIB_LD="ld -shared" 改为SHLIB_LD="gcc -shared"保存，退出<text:line-break/><text:line-break/>同时修改configure 第5518行SHLIB_LD="ld -shared"改为SHLIB_LD="gcc -shared"保存退出。<text:line-break/><text:line-break/>上述修改是终端命令的形式，也可以在视图下直接打开，前提是开放文件的“read and write"权限。</text:p>
      <text:p text:style-name="Text_20_body">来自：<text:a xlink:type="simple" xlink:href="http://www.linuxidc.com/Linux/2013-05/84032.htm" text:style-name="Internet_20_link" text:visited-style-name="Visited_20_Internet_20_Link">http://www.linuxidc.com/Linux/2013-05/84032.htm</text:a><text:line-break/>
另见：<text:a xlink:type="simple" xlink:href="http://www.cnblogs.com/watsonlong/archive/2011/03/31/2000852.html" text:style-name="Internet_20_link" text:visited-style-name="Visited_20_Internet_20_Link">http://www.cnblogs.com/watsonlong/archive/2011/03/31/2000852.html</text:a></text:p>
      <text:p text:style-name="Text_20_body">错误关键词linkstate/ls.cc:396:28:   required from here</text:p>
      <table:table table:style-name="Table">
        <table:table-column table:style-name="odt_auto_style_table_column_9_1"/>
        <table:table-row>
          <table:table-cell office:value-type="string" table:style-name="PluginODTAutoStyle_TableCell_17">
            <text:p text:style-name="Preformatted_20_Text">linkstate<text:span text:style-name="highlight_sy0">/</text:span>ls.h: In instantiation of ‘void LsMap<text:span text:style-name="highlight_sy0">&lt;</text:span>Key, T<text:span text:style-name="highlight_sy0">&gt;</text:span>::eraseAll<text:span text:style-name="highlight_br0">(</text:span><text:span text:style-name="highlight_br0">)</text:span> <text:span text:style-name="highlight_br0">[</text:span>with Key = int; T = LsIdSeq<text:span text:style-name="highlight_br0">]</text:span>’:<text:line-break/>linkstate<text:span text:style-name="highlight_sy0">/</text:span>ls.cc:<text:span text:style-name="highlight_nu0">396</text:span>:<text:span text:style-name="highlight_nu0">28</text:span>:<text:s text:c="3"/>required from here<text:line-break/>linkstate<text:span text:style-name="highlight_sy0">/</text:span>ls.h:<text:span text:style-name="highlight_nu0">137</text:span>:<text:span text:style-name="highlight_nu0">20</text:span>: error: ‘erase’ was not declared <text:span text:style-name="highlight_kw1">in</text:span> this scope, and no declarations were found by argument-dependent lookup at the point of instantiation <text:span text:style-name="highlight_br0">[</text:span>-fpermissive<text:span text:style-name="highlight_br0">]</text:span><text:line-break/>linkstate<text:span text:style-name="highlight_sy0">/</text:span>ls.h:<text:span text:style-name="highlight_nu0">137</text:span>:<text:span text:style-name="highlight_nu0">20</text:span>: note: declarations <text:span text:style-name="highlight_kw1">in</text:span> dependent base ‘std::map<text:span text:style-name="highlight_sy0">&lt;</text:span>int, LsIdSeq, std::less<text:span text:style-name="highlight_sy0">&lt;</text:span>int<text:span text:style-name="highlight_sy0">&gt;</text:span>, std::allocator<text:span text:style-name="highlight_sy0">&lt;</text:span>std::pair<text:span text:style-name="highlight_sy0">&lt;</text:span>const int, LsIdSeq<text:span text:style-name="highlight_sy0">&gt;</text:span> <text:span text:style-name="highlight_sy0">&gt;</text:span> <text:span text:style-name="highlight_sy0">&gt;</text:span>’ are not found by unqualified lookup<text:line-break/>linkstate<text:span text:style-name="highlight_sy0">/</text:span>ls.h:<text:span text:style-name="highlight_nu0">137</text:span>:<text:span text:style-name="highlight_nu0">20</text:span>: note: use ‘this-<text:span text:style-name="highlight_sy0">&gt;</text:span>erase’ instead<text:line-break/>make: <text:span text:style-name="highlight_sy0">***</text:span> <text:span text:style-name="highlight_br0">[</text:span>linkstate<text:span text:style-name="highlight_sy0">/</text:span>ls.o<text:span text:style-name="highlight_br0">]</text:span> Error <text:span text:style-name="highlight_nu0">1</text:span></text:p>
          </table:table-cell>
        </table:table-row>
      </table:table>
      <text:p text:style-name="Text_20_body">解决方案：</text:p>
      <table:table table:style-name="Table">
        <table:table-column table:style-name="odt_auto_style_table_column_10_1"/>
        <table:table-row>
          <table:table-cell office:value-type="string" table:style-name="PluginODTAutoStyle_TableCell_19">
            <text:p text:style-name="Preformatted_20_Text">修改<text:span text:style-name="highlight_kw2">ls</text:span>文件：ns-<text:span text:style-name="highlight_nu0">2.35</text:span><text:span text:style-name="highlight_sy0">/</text:span>linkstate<text:span text:style-name="highlight_sy0">/</text:span>ls.h <text:line-break/> <text:line-break/>第<text:span text:style-name="highlight_nu0">137</text:span>行<text:line-break/> <text:line-break/>void eraseAll<text:span text:style-name="highlight_br0">(</text:span><text:span text:style-name="highlight_br0">)</text:span> <text:span text:style-name="highlight_br0">{</text:span> erase<text:span text:style-name="highlight_br0">(</text:span>baseMap::begin<text:span text:style-name="highlight_br0">(</text:span><text:span text:style-name="highlight_br0">)</text:span>, baseMap::end<text:span text:style-name="highlight_br0">(</text:span><text:span text:style-name="highlight_br0">)</text:span><text:span text:style-name="highlight_br0">)</text:span>; <text:span text:style-name="highlight_br0">}</text:span><text:line-break/> <text:line-break/>改为：void eraseAll<text:span text:style-name="highlight_br0">(</text:span><text:span text:style-name="highlight_br0">)</text:span> <text:span text:style-name="highlight_br0">{</text:span> this-<text:span text:style-name="highlight_sy0">&gt;</text:span>erase<text:span text:style-name="highlight_br0">(</text:span>baseMap::begin<text:span text:style-name="highlight_br0">(</text:span><text:span text:style-name="highlight_br0">)</text:span>, baseMap::end<text:span text:style-name="highlight_br0">(</text:span><text:span text:style-name="highlight_br0">)</text:span><text:span text:style-name="highlight_br0">)</text:span>; <text:span text:style-name="highlight_br0">}</text:span><text:line-break/> <text:line-break/>然后重新 .<text:span text:style-name="highlight_sy0">/</text:span><text:span text:style-name="highlight_kw2">install</text:span></text:p>
          </table:table-cell>
        </table:table-row>
      </table:table>
      <text:p text:style-name="Text_20_body">参见：<text:a xlink:type="simple" xlink:href="http://blog.csdn.net/fengqiyunran/article/details/8900219" text:style-name="Internet_20_link" text:visited-style-name="Visited_20_Internet_20_Link">http://blog.csdn.net/fengqiyunran/article/details/8900219</text:a></text:p>
      <text:h text:style-name="Heading_20_2" text:outline-level="2"><text:bookmark-start text:name="__RefHeading___安装成功_5"/><text:bookmark-start text:name="安装成功"/>安装成功<text:bookmark-end text:name="__RefHeading___安装成功_5"/><text:bookmark-end text:name="安装成功"/></text:h>
      <text:p text:style-name="Text_20_body">此页面22：59建立，随后开始安装，安装结束0:57，真折腾人！东哥不欺我也！之前小看ns2了@_@。。。</text:p>
      <table:table table:style-name="Table">
        <table:table-column table:style-name="odt_auto_style_table_column_11_1"/>
        <table:table-row>
          <table:table-cell office:value-type="string" table:style-name="PluginODTAutoStyle_TableCell_21">
            <text:p text:style-name="Preformatted_20_Text">Ns-allinone package has been installed successfully.<text:line-break/>Here are the installation places:<text:line-break/>tcl8.5.10:<text:tab/><text:span text:style-name="highlight_sy0">/</text:span>home<text:span text:style-name="highlight_sy0">/</text:span>vps<text:span text:style-name="highlight_sy0">/</text:span>ns-allinone-<text:span text:style-name="highlight_nu0">2.35</text:span><text:span text:style-name="highlight_sy0">/</text:span><text:span text:style-name="highlight_br0">{</text:span>bin,include,lib<text:span text:style-name="highlight_br0">}</text:span><text:line-break/>tk8.5.10:<text:tab/><text:tab/><text:span text:style-name="highlight_sy0">/</text:span>home<text:span text:style-name="highlight_sy0">/</text:span>vps<text:span text:style-name="highlight_sy0">/</text:span>ns-allinone-<text:span text:style-name="highlight_nu0">2.35</text:span><text:span text:style-name="highlight_sy0">/</text:span><text:span text:style-name="highlight_br0">{</text:span>bin,include,lib<text:span text:style-name="highlight_br0">}</text:span><text:line-break/>otcl:<text:tab/><text:tab/><text:span text:style-name="highlight_sy0">/</text:span>home<text:span text:style-name="highlight_sy0">/</text:span>vps<text:span text:style-name="highlight_sy0">/</text:span>ns-allinone-<text:span text:style-name="highlight_nu0">2.35</text:span><text:span text:style-name="highlight_sy0">/</text:span>otcl-<text:span text:style-name="highlight_nu0">1.14</text:span><text:line-break/>tclcl:<text:tab/><text:tab/><text:span text:style-name="highlight_sy0">/</text:span>home<text:span text:style-name="highlight_sy0">/</text:span>vps<text:span text:style-name="highlight_sy0">/</text:span>ns-allinone-<text:span text:style-name="highlight_nu0">2.35</text:span><text:span text:style-name="highlight_sy0">/</text:span>tclcl-<text:span text:style-name="highlight_nu0">1.20</text:span><text:line-break/>ns:<text:tab/><text:tab/><text:span text:style-name="highlight_sy0">/</text:span>home<text:span text:style-name="highlight_sy0">/</text:span>vps<text:span text:style-name="highlight_sy0">/</text:span>ns-allinone-<text:span text:style-name="highlight_nu0">2.35</text:span><text:span text:style-name="highlight_sy0">/</text:span>ns-<text:span text:style-name="highlight_nu0">2.35</text:span><text:span text:style-name="highlight_sy0">/</text:span>ns<text:line-break/>nam:<text:tab/><text:span text:style-name="highlight_sy0">/</text:span>home<text:span text:style-name="highlight_sy0">/</text:span>vps<text:span text:style-name="highlight_sy0">/</text:span>ns-allinone-<text:span text:style-name="highlight_nu0">2.35</text:span><text:span text:style-name="highlight_sy0">/</text:span>nam-<text:span text:style-name="highlight_nu0">1.15</text:span><text:span text:style-name="highlight_sy0">/</text:span>nam<text:line-break/>xgraph:<text:tab/><text:span text:style-name="highlight_sy0">/</text:span>home<text:span text:style-name="highlight_sy0">/</text:span>vps<text:span text:style-name="highlight_sy0">/</text:span>ns-allinone-<text:span text:style-name="highlight_nu0">2.35</text:span><text:span text:style-name="highlight_sy0">/</text:span>xgraph-<text:span text:style-name="highlight_nu0">12.2</text:span><text:line-break/>gt-itm:<text:s text:c="3"/><text:span text:style-name="highlight_sy0">/</text:span>home<text:span text:style-name="highlight_sy0">/</text:span>vps<text:span text:style-name="highlight_sy0">/</text:span>ns-allinone-<text:span text:style-name="highlight_nu0">2.35</text:span><text:span text:style-name="highlight_sy0">/</text:span>itm, edriver, sgb2alt, sgb2ns, sgb2comns, sgb2hierns<text:line-break/> <text:line-break/><text:span text:style-name="highlight_re5">----------------------------------------------------------------------------------</text:span><text:line-break/> <text:line-break/>Please put <text:span text:style-name="highlight_sy0">/</text:span>home<text:span text:style-name="highlight_sy0">/</text:span>vps<text:span text:style-name="highlight_sy0">/</text:span>ns-allinone-<text:span text:style-name="highlight_nu0">2.35</text:span><text:span text:style-name="highlight_sy0">/</text:span>bin:<text:span text:style-name="highlight_sy0">/</text:span>home<text:span text:style-name="highlight_sy0">/</text:span>vps<text:span text:style-name="highlight_sy0">/</text:span>ns-allinone-<text:span text:style-name="highlight_nu0">2.35</text:span><text:span text:style-name="highlight_sy0">/</text:span>tcl8.5.10<text:span text:style-name="highlight_sy0">/</text:span>unix:<text:span text:style-name="highlight_sy0">/</text:span>home<text:span text:style-name="highlight_sy0">/</text:span>vps<text:span text:style-name="highlight_sy0">/</text:span>ns-allinone-<text:span text:style-name="highlight_nu0">2.35</text:span><text:span text:style-name="highlight_sy0">/</text:span>tk8.5.10<text:span text:style-name="highlight_sy0">/</text:span>unix<text:line-break/>into your PATH environment; so that you<text:span text:style-name="highlight_st_h">'ll be able to run itm/tclsh/wish/xgraph.<text:line-break/> <text:line-break/>IMPORTANT NOTICES:<text:line-break/> <text:line-break/>(1) You MUST put /home/vps/ns-allinone-2.35/otcl-1.14, /home/vps/ns-allinone-2.35/lib, <text:line-break/><text:s text:c="4"/>into your LD_LIBRARY_PATH environment variable.<text:line-break/><text:s text:c="4"/>If it complains about X libraries, add path to your X libraries <text:line-break/><text:s text:c="4"/>into LD_LIBRARY_PATH.<text:line-break/><text:s text:c="4"/>If you are using csh, you can set it like:<text:line-break/><text:tab/><text:tab/>setenv LD_LIBRARY_PATH &lt;paths&gt;<text:line-break/><text:s text:c="4"/>If you are using sh, you can set it like:<text:line-break/><text:tab/><text:tab/>export LD_LIBRARY_PATH=&lt;paths&gt;<text:line-break/> <text:line-break/>(2) You MUST put /home/vps/ns-allinone-2.35/tcl8.5.10/library into your TCL_LIBRARY environmental<text:line-break/><text:s text:c="4"/>variable. Otherwise ns/nam will complain during startup.<text:line-break/> <text:line-break/> <text:line-break/>After these steps, you can now run the ns validation suite with<text:line-break/>cd ns-2.35; ./validate<text:line-break/> <text:line-break/>For trouble shooting, please first read ns problems page <text:line-break/>http://www.isi.edu/nsnam/ns/ns-problems.html. Also search the ns mailing list archive<text:line-break/>for related post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01-基础学习:课程:计算机网络:实验:ns2:ns2的安装</dc:title>
  </office:meta>
</office:document-meta>
</file>