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实验:ping"/><text:bookmark-start text:name="__RefHeading___c_实现ping_1"/><text:bookmark-start text:name="c_实现ping"/>C++实现ping<text:bookmark-end text:name="__RefHeading___c_实现ping_1"/><text:bookmark-end text:name="c_实现ping"/></text:h>
      <text:h text:style-name="Heading_20_2" text:outline-level="2"><text:bookmark-start text:name="__RefHeading___ping的工作原理_2"/><text:bookmark-start text:name="ping的工作原理"/>ping的工作原理<text:bookmark-end text:name="__RefHeading___ping的工作原理_2"/><text:bookmark-end text:name="ping的工作原理"/></text:h>
      <text:p text:style-name="Text_20_body">在windows下执行<text:a xlink:type="simple" xlink:href="http://zh.wikipedia.org/wiki/ping" text:style-name="Internet_20_link" text:visited-style-name="Visited_20_Internet_20_Link">ping</text:a>命令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ping baidu.com<text:line-break/> <text:line-break/>正在 Ping baidu.com [220.181.111.85] 具有 32 字节的数据:<text:line-break/>来自 220.181.111.85 的回复: 字节=32 时间=30ms TTL=53<text:line-break/>来自 220.181.111.85 的回复: 字节=32 时间=29ms TTL=53<text:line-break/>来自 220.181.111.85 的回复: 字节=32 时间=29ms TTL=53<text:line-break/>来自 220.181.111.85 的回复: 字节=32 时间=30ms TTL=53<text:line-break/> <text:line-break/>220.181.111.85 的 Ping 统计信息:<text:line-break/><text:s text:c="4"/>数据包: 已发送 = 4，已接收 = 4，丢失 = 0 (0% 丢失)，<text:line-break/>往返行程的估计时间(以毫秒为单位):<text:line-break/><text:s text:c="4"/>最短 = 29ms，最长 = 30ms，平均 = 29ms</text:p>
          </table:table-cell>
        </table:table-row>
      </table:table>
      <text:p text:style-name="Text_20_body"><text:span text:style-name="Strong_20_Emphasis">TTL的含义</text:span>
首先、TTL 是 echo 包在网络上的生存时间<text:line-break/>
当我们对网络上的主机进行ping操作的时候、我们本地机器会发出一个数据包<text:line-break/>
数据包经过一定数量的路由器传送到目的主机，但是由于很多的原因，一些数据包不能正常传送到目的主机<text:line-break/>
那如果不给这些数据包一个生存时间的话，这些数据包会一直在网络上传送，导致网络开销的增大<text:line-break/>
当数据包传送到一个路由器之后，TTL就自动减1，如果减到0了还是没有传送到目的主机，那么就自动丢失<text:line-break/>
<text:line-break/>
其次、TTL 字段值可以帮助我们识别操作系统类型<text:line-break/>
UNIX 及类 UNIX 操作系统 ICMP 回显应答的 TTL 字段值为 255 <text:line-break/>
Compaq Tru64 5.0 ICMP 回显应答的 TTL 字段值为 64 <text:line-break/>
WINXP-32bit 回显应答的 TTL 字段值为 64 <text:line-break/>
微软 Windows NT/2K/2003操作系统 ICMP 回显应答的 TTL 字段值为 128 <text:line-break/>
微软 Windows 95 操作系统 ICMP 回显应答的 TTL 字段值为 32 <text:line-break/>
当然，返回的TTL值是相同的 <text:line-break/>
但有些情况下有所特殊： <text:line-break/>
LINUX Kernel 2.2.x &amp; 2.4.x ICMP 回显应答的 TTL 字段值为 64 <text:line-break/>
FreeBSD 4.1, 4.0, 3.4; <text:line-break/>
Sun Solaris 2.5.1, 2.6, 2.7, 2.8; <text:line-break/>
OpenBSD 2.6, 2.7, <text:line-break/>
NetBSD <text:line-break/>
HP UX 10.20 <text:line-break/>
ICMP 回显应答的 TTL 字段值为 255 <text:line-break/>
Windows 95/98/98SE <text:line-break/>
Windows ME <text:line-break/>
ICMP 回显应答的 TTL 字段值为 32 <text:line-break/>
Windows NT4 WRKS <text:line-break/>
Windows NT4 Server <text:line-break/>
Windows 2000 <text:line-break/>
Windows XP <text:line-break/>
ICMP 回显应答的 TTL 字段值为 128 <text:line-break/>
这样，我们就可以通过这种方法来辨别操作系统 <text:line-break/>
TTL值的注册表位置HKEY<text:span text:style-name="Emphasis">LOCAL</text:span>MACHINE\SYSTEM\CurrentControlSet\Services\Tcpip\Parameters<text:line-break/>
其中有个DefaultTTL的DWORD值，其数据就是默认的TTL值了，我们可以修改，但不能大于十进制的255<text:line-break/></text:p>
      <text:h text:style-name="Heading_20_2" text:outline-level="2"><text:bookmark-start text:name="__RefHeading___参考资料_3"/><text:bookmark-start text:name="参考资料"/>参考资料<text:bookmark-end text:name="__RefHeading___参考资料_3"/><text:bookmark-end text:name="参考资料"/></text:h>
      <text:p text:style-name="Text_20_body"><text:a xlink:type="simple" xlink:href="http://blog.csdn.net/yum2006/article/details/7721694" text:style-name="Internet_20_link" text:visited-style-name="Visited_20_Internet_20_Link">http://blog.csdn.net/yum2006/article/details/7721694</text:a><text:line-break/>
<text:a xlink:type="simple" xlink:href="http://blog.csdn.net/zhuhuiby/article/details/6788881" text:style-name="Internet_20_link" text:visited-style-name="Visited_20_Internet_20_Link">http://blog.csdn.net/zhuhuiby/article/details/6788881</text:a><text:line-break/>
<text:a xlink:type="simple" xlink:href="http://blog.csdn.net/yaopeng_2005/article/details/7062927" text:style-name="Internet_20_link" text:visited-style-name="Visited_20_Internet_20_Link">http://blog.csdn.net/yaopeng_2005/article/details/7062927</text:a><text:line-break/>
<text:a xlink:type="simple" xlink:href="http://blog.csdn.net/jaylong35/article/details/6165306" text:style-name="Internet_20_link" text:visited-style-name="Visited_20_Internet_20_Link">http://blog.csdn.net/jaylong35/article/details/6165306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实验:ping</dc:title>
  </office:meta>
</office:document-meta>
</file>