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1-基础学习:课程:课程实验:计算理论:cfg是p成员"/><text:bookmark-start text:name="__RefHeading___计算理论实验_-_cfg是p成员_1"/><text:bookmark-start text:name="计算理论实验_-_cfg是p成员"/>计算理论实验 - CFG是P成员<text:bookmark-end text:name="__RefHeading___计算理论实验_-_cfg是p成员_1"/><text:bookmark-end text:name="计算理论实验_-_cfg是p成员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1-基础学习:课程:课程实验:计算理论:cfg是p成员</dc:title>
  </office:meta>
</office:document-meta>
</file>