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iki.annhe.net/01-%E5%9F%BA%E7%A1%80%E5%AD%A6%E4%B9%A0/%E8%AF%BE%E7%A8%8B/%E8%AF%BE%E7%A8%8B%E5%AE%9E%E9%AA%8C/%E5%9F%BA%E4%BA%8E%E8%99%9A%E6%8B%9F%E5%8C%96%E4%BA%91%E5%B9%B3%E5%8F%B0%E7%9A%84%E5%A4%A7%E6%95%B0%E6%8D%AE%E5%A4%84%E7%90%86%E7%8E%AF%E5%A2%83%E8%AE%BE%E8%AE%A1%E4%B8%8E%E5%AE%9E%E7%8E%B0/%E9%A6%96%E9%A1%B5" text:style-name="Internet_20_link" text:visited-style-name="Visited_20_Internet_20_Link">基于虚拟化云平台的大数据处理环境设计与实现</text:a><text:a xlink:type="simple" xlink:href="https://wiki.annhe.net/01-%E5%9F%BA%E7%A1%80%E5%AD%A6%E4%B9%A0/%E8%AF%BE%E7%A8%8B/%E8%AF%BE%E7%A8%8B%E5%AE%9E%E9%AA%8C/%E8%AE%A1%E7%AE%97%E7%90%86%E8%AE%BA/cfg%E6%98%AFp%E6%88%90%E5%91%98" text:style-name="Internet_20_link" text:visited-style-name="Visited_20_Internet_20_Link">计算理论实验 - CFG是P成员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课程实验:首页</dc:title>
  </office:meta>
</office:document-meta>
</file>