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annhe.net/01-%E5%9F%BA%E7%A1%80%E5%AD%A6%E4%B9%A0/c%E8%AF%AD%E8%A8%80/%E9%A6%96%E9%A1%B5" text:style-name="Internet_20_link" text:visited-style-name="Visited_20_Internet_20_Link">C</text:a><text:a xlink:type="simple" xlink:href="https://wiki.annhe.net/01-%E5%9F%BA%E7%A1%80%E5%AD%A6%E4%B9%A0/c%E8%AF%AD%E8%A8%80/%E6%B9%96%E5%A4%A7c%E8%AF%AD%E8%A8%80%E8%AF%95%E9%A2%98" text:style-name="Internet_20_link" text:visited-style-name="Visited_20_Internet_20_Link">2011年湖大试题</text:a><text:a xlink:type="simple" xlink:href="https://wiki.annhe.net/01-%E5%9F%BA%E7%A1%80%E5%AD%A6%E4%B9%A0/c%E8%AF%AD%E8%A8%80/%E7%BB%93%E6%9E%84%E4%BD%93%E6%95%B0%E6%8D%AE%E6%8A%BD%E8%B1%A1" text:style-name="Internet_20_link" text:visited-style-name="Visited_20_Internet_20_Link">Linux C 7 结构体</text:a><text:a xlink:type="simple" xlink:href="https://wiki.annhe.net/01-%E5%9F%BA%E7%A1%80%E5%AD%A6%E4%B9%A0/c%E8%AF%AD%E8%A8%80/%E9%80%92%E5%BD%92" text:style-name="Internet_20_link" text:visited-style-name="Visited_20_Internet_20_Link">Linux C 5 深入理解函数</text:a><text:a xlink:type="simple" xlink:href="https://wiki.annhe.net/01-%E5%9F%BA%E7%A1%80%E5%AD%A6%E4%B9%A0/php/%E9%A6%96%E9%A1%B5" text:style-name="Internet_20_link" text:visited-style-name="Visited_20_Internet_20_Link">PHP</text:a><text:a xlink:type="simple" xlink:href="https://wiki.annhe.net/01-%E5%9F%BA%E7%A1%80%E5%AD%A6%E4%B9%A0/php/issue" text:style-name="Internet_20_link" text:visited-style-name="Visited_20_Internet_20_Link">问题记录</text:a><text:a xlink:type="simple" xlink:href="https://wiki.annhe.net/01-%E5%9F%BA%E7%A1%80%E5%AD%A6%E4%B9%A0/%E6%95%B0%E6%8D%AE%E7%BB%93%E6%9E%84/%E9%A6%96%E9%A1%B5" text:style-name="Internet_20_link" text:visited-style-name="Visited_20_Internet_20_Link">数据结构</text:a><text:a xlink:type="simple" xlink:href="https://wiki.annhe.net/01-%E5%9F%BA%E7%A1%80%E5%AD%A6%E4%B9%A0/%E7%AE%97%E6%B3%95/%E9%A6%96%E9%A1%B5" text:style-name="Internet_20_link" text:visited-style-name="Visited_20_Internet_20_Link">算法</text:a><text:a xlink:type="simple" xlink:href="https://wiki.annhe.net/01-%E5%9F%BA%E7%A1%80%E5%AD%A6%E4%B9%A0/%E7%AE%97%E6%B3%95/%E6%8E%92%E5%BA%8F%E7%AE%97%E6%B3%95" text:style-name="Internet_20_link" text:visited-style-name="Visited_20_Internet_20_Link">排序算法</text:a><text:a xlink:type="simple" xlink:href="https://wiki.annhe.net/01-%E5%9F%BA%E7%A1%80%E5%AD%A6%E4%B9%A0/%E7%BD%91%E7%BB%9C/%E9%A6%96%E9%A1%B5" text:style-name="Internet_20_link" text:visited-style-name="Visited_20_Internet_20_Link">网络</text:a><text:a xlink:type="simple" xlink:href="https://wiki.annhe.net/01-%E5%9F%BA%E7%A1%80%E5%AD%A6%E4%B9%A0/%E7%BD%91%E7%BB%9C/rp_filter" text:style-name="Internet_20_link" text:visited-style-name="Visited_20_Internet_20_Link">rp_filter</text:a><text:a xlink:type="simple" xlink:href="https://wiki.annhe.net/01-%E5%9F%BA%E7%A1%80%E5%AD%A6%E4%B9%A0/%E7%BD%91%E7%BB%9C/tcpdump%E6%8A%93%E5%8F%96%E4%B8%8A%E8%81%94%E4%BA%A4%E6%8D%A2%E6%9C%BA%E7%AB%AF%E5%8F%A3" text:style-name="Internet_20_link" text:visited-style-name="Visited_20_Internet_20_Link">使用tcpdump抓取交换机连接的端口</text:a><text:a xlink:type="simple" xlink:href="https://wiki.annhe.net/01-%E5%9F%BA%E7%A1%80%E5%AD%A6%E4%B9%A0/%E7%BD%91%E7%BB%9C/tcp%E4%B8%89%E6%AC%A1%E6%8F%A1%E6%89%8B" text:style-name="Internet_20_link" text:visited-style-name="Visited_20_Internet_20_Link">TCP三次握手</text:a><text:a xlink:type="simple" xlink:href="https://wiki.annhe.net/01-%E5%9F%BA%E7%A1%80%E5%AD%A6%E4%B9%A0/%E8%AF%BB%E4%B9%A6/%E9%A6%96%E9%A1%B5" text:style-name="Internet_20_link" text:visited-style-name="Visited_20_Internet_20_Link">读书</text:a><text:a xlink:type="simple" xlink:href="https://wiki.annhe.net/01-%E5%9F%BA%E7%A1%80%E5%AD%A6%E4%B9%A0/%E8%AF%BB%E4%B9%A6/docker_in_action/%E9%A6%96%E9%A1%B5" text:style-name="Internet_20_link" text:visited-style-name="Visited_20_Internet_20_Link">Docker in Action</text:a><text:a xlink:type="simple" xlink:href="https://wiki.annhe.net/01-%E5%9F%BA%E7%A1%80%E5%AD%A6%E4%B9%A0/%E8%AF%BB%E4%B9%A6/docker%E5%85%A5%E9%97%A8%E5%88%B0%E5%AE%9E%E8%B7%B5/%E9%A6%96%E9%A1%B5" text:style-name="Internet_20_link" text:visited-style-name="Visited_20_Internet_20_Link">Docker从入门到实践</text:a><text:a xlink:type="simple" xlink:href="https://wiki.annhe.net/01-%E5%9F%BA%E7%A1%80%E5%AD%A6%E4%B9%A0/%E8%AF%BB%E4%B9%A6/kubernetes%E6%9D%83%E5%A8%81%E6%8C%87%E5%8D%97/%E9%A6%96%E9%A1%B5" text:style-name="Internet_20_link" text:visited-style-name="Visited_20_Internet_20_Link">Kubernetes权威指南</text:a><text:a xlink:type="simple" xlink:href="https://wiki.annhe.net/01-%E5%9F%BA%E7%A1%80%E5%AD%A6%E4%B9%A0/%E8%AF%BB%E4%B9%A6/linux_performance_and_tuning_guidelines/%E9%A6%96%E9%A1%B5" text:style-name="Internet_20_link" text:visited-style-name="Visited_20_Internet_20_Link">Linux Performance and Tuning Guidelines</text:a><text:a xlink:type="simple" xlink:href="https://wiki.annhe.net/01-%E5%9F%BA%E7%A1%80%E5%AD%A6%E4%B9%A0/%E8%AF%BB%E4%B9%A6/programming_abstractions_in_c/%E9%A6%96%E9%A1%B5" text:style-name="Internet_20_link" text:visited-style-name="Visited_20_Internet_20_Link">程序设计抽象思想</text:a><text:a xlink:type="simple" xlink:href="https://wiki.annhe.net/01-%E5%9F%BA%E7%A1%80%E5%AD%A6%E4%B9%A0/%E8%AF%BB%E4%B9%A6/%E5%9B%BE%E8%A7%A3tcpip/%E9%A6%96%E9%A1%B5" text:style-name="Internet_20_link" text:visited-style-name="Visited_20_Internet_20_Link">图解TCP/IP</text:a><text:a xlink:type="simple" xlink:href="https://wiki.annhe.net/01-%E5%9F%BA%E7%A1%80%E5%AD%A6%E4%B9%A0/%E8%AF%BB%E4%B9%A6/%E6%B5%81%E7%95%85%E7%9A%84python/%E9%A6%96%E9%A1%B5" text:style-name="Internet_20_link" text:visited-style-name="Visited_20_Internet_20_Link">流畅的Python</text:a><text:a xlink:type="simple" xlink:href="https://wiki.annhe.net/01-%E5%9F%BA%E7%A1%80%E5%AD%A6%E4%B9%A0/%E8%AF%BB%E4%B9%A6/%E6%B8%B8%E6%88%8F%E6%94%B9%E5%8F%98%E4%B8%96%E7%95%8C/%E9%A6%96%E9%A1%B5" text:style-name="Internet_20_link" text:visited-style-name="Visited_20_Internet_20_Link">游戏改变世界</text:a><text:a xlink:type="simple" xlink:href="https://wiki.annhe.net/01-%E5%9F%BA%E7%A1%80%E5%AD%A6%E4%B9%A0/%E8%AF%BB%E4%B9%A6/%E8%AE%A1%E7%AE%97%E6%9C%BA%E7%BD%91%E7%BB%9C%E5%8E%9F%E7%90%86%E5%AE%9E%E9%AA%8C%E6%95%99%E7%A8%8B/%E9%A6%96%E9%A1%B5" text:style-name="Internet_20_link" text:visited-style-name="Visited_20_Internet_20_Link">计算机网络原理实验教程</text:a><text:a xlink:type="simple" xlink:href="https://wiki.annhe.net/01-%E5%9F%BA%E7%A1%80%E5%AD%A6%E4%B9%A0/%E8%AF%BB%E4%B9%A6/devops%E6%95%85%E9%9A%9C%E6%8E%92%E9%99%A4" text:style-name="Internet_20_link" text:visited-style-name="Visited_20_Internet_20_Link">DevOps故障排除</text:a><text:a xlink:type="simple" xlink:href="https://wiki.annhe.net/01-%E5%9F%BA%E7%A1%80%E5%AD%A6%E4%B9%A0/%E8%AF%BB%E4%B9%A6/lfs-book-8.1-systemd" text:style-name="Internet_20_link" text:visited-style-name="Visited_20_Internet_20_Link">LFS-BOOK-8.1-systemd</text:a><text:a xlink:type="simple" xlink:href="https://wiki.annhe.net/01-%E5%9F%BA%E7%A1%80%E5%AD%A6%E4%B9%A0/%E8%AF%BE%E7%A8%8B/%E9%A6%96%E9%A1%B5" text:style-name="Internet_20_link" text:visited-style-name="Visited_20_Internet_20_Link">课程</text:a><text:a xlink:type="simple" xlink:href="https://wiki.annhe.net/01-%E5%9F%BA%E7%A1%80%E5%AD%A6%E4%B9%A0/%E8%AF%BE%E7%A8%8B/%E5%9B%B4%E6%A3%8B/%E9%A6%96%E9%A1%B5" text:style-name="Internet_20_link" text:visited-style-name="Visited_20_Internet_20_Link">围棋</text:a><text:a xlink:type="simple" xlink:href="https://wiki.annhe.net/01-%E5%9F%BA%E7%A1%80%E5%AD%A6%E4%B9%A0/%E8%AF%BE%E7%A8%8B/%E5%A4%8D%E5%8F%98%E5%87%BD%E6%95%B0/%E9%A6%96%E9%A1%B5" text:style-name="Internet_20_link" text:visited-style-name="Visited_20_Internet_20_Link">复变函数</text:a><text:a xlink:type="simple" xlink:href="https://wiki.annhe.net/01-%E5%9F%BA%E7%A1%80%E5%AD%A6%E4%B9%A0/%E8%AF%BE%E7%A8%8B/%E5%A4%8D%E5%8F%98%E5%87%BD%E6%95%B0/%E4%B9%A0%E9%A2%98/%E9%A6%96%E9%A1%B5" text:style-name="Internet_20_link" text:visited-style-name="Visited_20_Internet_20_Link">习题</text:a><text:a xlink:type="simple" xlink:href="https://wiki.annhe.net/01-%E5%9F%BA%E7%A1%80%E5%AD%A6%E4%B9%A0/%E8%AF%BE%E7%A8%8B/%E5%A4%8D%E5%8F%98%E5%87%BD%E6%95%B0/%E4%B9%A0%E9%A2%98/2.3" text:style-name="Internet_20_link" text:visited-style-name="Visited_20_Internet_20_Link">习题2.3</text:a><text:a xlink:type="simple" xlink:href="https://wiki.annhe.net/01-%E5%9F%BA%E7%A1%80%E5%AD%A6%E4%B9%A0/%E8%AF%BE%E7%A8%8B/%E5%A4%8D%E5%8F%98%E5%87%BD%E6%95%B0/%E4%B9%A0%E9%A2%98/%E4%B9%A0%E9%A2%98%E4%B8%80" text:style-name="Internet_20_link" text:visited-style-name="Visited_20_Internet_20_Link">习题一</text:a><text:a xlink:type="simple" xlink:href="https://wiki.annhe.net/01-%E5%9F%BA%E7%A1%80%E5%AD%A6%E4%B9%A0/%E8%AF%BE%E7%A8%8B/%E5%A4%8D%E5%8F%98%E5%87%BD%E6%95%B0/%E6%95%99%E5%AD%A6%E6%97%A5%E5%8E%86" text:style-name="Internet_20_link" text:visited-style-name="Visited_20_Internet_20_Link">教学日历</text:a><text:a xlink:type="simple" xlink:href="https://wiki.annhe.net/01-%E5%9F%BA%E7%A1%80%E5%AD%A6%E4%B9%A0/%E8%AF%BE%E7%A8%8B/%E6%93%8D%E4%BD%9C%E7%B3%BB%E7%BB%9F/%E9%A6%96%E9%A1%B5" text:style-name="Internet_20_link" text:visited-style-name="Visited_20_Internet_20_Link">操作系统</text:a><text:a xlink:type="simple" xlink:href="https://wiki.annhe.net/01-%E5%9F%BA%E7%A1%80%E5%AD%A6%E4%B9%A0/%E8%AF%BE%E7%A8%8B/%E6%93%8D%E4%BD%9C%E7%B3%BB%E7%BB%9F/%E6%93%8D%E4%BD%9C%E7%B3%BB%E7%BB%9F%E6%A6%82%E5%BF%B51-6%E7%AB%A0%E9%83%A8%E5%88%86%E4%B9%A0%E9%A2%98%E8%A7%A3%E7%AD%94" text:style-name="Internet_20_link" text:visited-style-name="Visited_20_Internet_20_Link">操作系统习题</text:a><text:a xlink:type="simple" xlink:href="https://wiki.annhe.net/01-%E5%9F%BA%E7%A1%80%E5%AD%A6%E4%B9%A0/%E8%AF%BE%E7%A8%8B/%E6%95%B0%E6%8D%AE%E5%BA%93%E6%A6%82%E8%AE%BA/%E9%A6%96%E9%A1%B5" text:style-name="Internet_20_link" text:visited-style-name="Visited_20_Internet_20_Link">数据库概论</text:a><text:a xlink:type="simple" xlink:href="https://wiki.annhe.net/01-%E5%9F%BA%E7%A1%80%E5%AD%A6%E4%B9%A0/%E8%AF%BE%E7%A8%8B/%E6%95%B0%E6%8D%AE%E5%BA%93%E6%A6%82%E8%AE%BA/%E4%BD%9C%E4%B8%9A/%E9%A6%96%E9%A1%B5" text:style-name="Internet_20_link" text:visited-style-name="Visited_20_Internet_20_Link">数据库作业</text:a><text:a xlink:type="simple" xlink:href="https://wiki.annhe.net/01-%E5%9F%BA%E7%A1%80%E5%AD%A6%E4%B9%A0/%E8%AF%BE%E7%A8%8B/%E6%95%B0%E6%8D%AE%E5%BA%93%E6%A6%82%E8%AE%BA/%E4%BD%9C%E4%B8%9A/%E4%B9%A0%E9%A2%98%E4%B8%89" text:style-name="Internet_20_link" text:visited-style-name="Visited_20_Internet_20_Link">数据库第三章习题</text:a><text:a xlink:type="simple" xlink:href="https://wiki.annhe.net/01-%E5%9F%BA%E7%A1%80%E5%AD%A6%E4%B9%A0/%E8%AF%BE%E7%A8%8B/%E6%95%B0%E6%8D%AE%E5%BA%93%E6%A6%82%E8%AE%BA/mintty%E7%99%BB%E5%BD%95mysql" text:style-name="Internet_20_link" text:visited-style-name="Visited_20_Internet_20_Link">mintty登录mysql</text:a><text:a xlink:type="simple" xlink:href="https://wiki.annhe.net/01-%E5%9F%BA%E7%A1%80%E5%AD%A6%E4%B9%A0/%E8%AF%BE%E7%A8%8B/%E6%95%B0%E6%8D%AE%E5%BA%93%E6%A6%82%E8%AE%BA/%E4%BD%9C%E4%B8%9A%E5%8F%8A%E5%AE%9E%E9%AA%8C" text:style-name="Internet_20_link" text:visited-style-name="Visited_20_Internet_20_Link">数据库实验</text:a><text:a xlink:type="simple" xlink:href="https://wiki.annhe.net/01-%E5%9F%BA%E7%A1%80%E5%AD%A6%E4%B9%A0/%E8%AF%BE%E7%A8%8B/%E6%95%B0%E6%8D%AE%E5%BA%93%E6%A6%82%E8%AE%BA/%E6%95%99%E5%AD%A6%E6%97%A5%E5%8E%86" text:style-name="Internet_20_link" text:visited-style-name="Visited_20_Internet_20_Link">数据库教学日历</text:a><text:a xlink:type="simple" xlink:href="https://wiki.annhe.net/01-%E5%9F%BA%E7%A1%80%E5%AD%A6%E4%B9%A0/%E8%AF%BE%E7%A8%8B/%E6%95%B0%E6%8D%AE%E5%BA%93%E6%A6%82%E8%AE%BA/%E6%95%B0%E6%8D%AE%E5%BA%93%E4%BD%9C%E4%B8%9A" text:style-name="Internet_20_link" text:visited-style-name="Visited_20_Internet_20_Link">数据库作业</text:a><text:a xlink:type="simple" xlink:href="https://wiki.annhe.net/01-%E5%9F%BA%E7%A1%80%E5%AD%A6%E4%B9%A0/%E8%AF%BE%E7%A8%8B/%E6%AF%95%E4%B8%9A%E8%AE%BE%E8%AE%A1/%E9%A6%96%E9%A1%B5" text:style-name="Internet_20_link" text:visited-style-name="Visited_20_Internet_20_Link">基于虚拟化云平台的大数据处理环境设计与实现</text:a><text:a xlink:type="simple" xlink:href="https://wiki.annhe.net/01-%E5%9F%BA%E7%A1%80%E5%AD%A6%E4%B9%A0/%E8%AF%BE%E7%A8%8B/%E6%AF%95%E4%B8%9A%E8%AE%BE%E8%AE%A1/issue" text:style-name="Internet_20_link" text:visited-style-name="Visited_20_Internet_20_Link">遇到的问题</text:a><text:a xlink:type="simple" xlink:href="https://wiki.annhe.net/01-%E5%9F%BA%E7%A1%80%E5%AD%A6%E4%B9%A0/%E8%AF%BE%E7%A8%8B/%E6%AF%95%E4%B8%9A%E8%AE%BE%E8%AE%A1/%E8%AE%BA%E6%96%87tips" text:style-name="Internet_20_link" text:visited-style-name="Visited_20_Internet_20_Link">论文tips</text:a><text:a xlink:type="simple" xlink:href="https://wiki.annhe.net/01-%E5%9F%BA%E7%A1%80%E5%AD%A6%E4%B9%A0/%E8%AF%BE%E7%A8%8B/%E7%AE%A1%E7%90%86%E5%AD%A6/%E9%A6%96%E9%A1%B5" text:style-name="Internet_20_link" text:visited-style-name="Visited_20_Internet_20_Link">管理学复习</text:a><text:a xlink:type="simple" xlink:href="https://wiki.annhe.net/01-%E5%9F%BA%E7%A1%80%E5%AD%A6%E4%B9%A0/%E8%AF%BE%E7%A8%8B/%E7%BC%96%E8%AF%91%E5%8E%9F%E7%90%86/%E9%A6%96%E9%A1%B5" text:style-name="Internet_20_link" text:visited-style-name="Visited_20_Internet_20_Link">编译原理</text:a><text:a xlink:type="simple" xlink:href="https://wiki.annhe.net/01-%E5%9F%BA%E7%A1%80%E5%AD%A6%E4%B9%A0/%E8%AF%BE%E7%A8%8B/%E7%BC%96%E8%AF%91%E5%8E%9F%E7%90%86/graphviz/%E9%A6%96%E9%A1%B5" text:style-name="Internet_20_link" text:visited-style-name="Visited_20_Internet_20_Link">用Graphviz画状态图</text:a><text:a xlink:type="simple" xlink:href="https://wiki.annhe.net/01-%E5%9F%BA%E7%A1%80%E5%AD%A6%E4%B9%A0/%E8%AF%BE%E7%A8%8B/%E7%BC%96%E8%AF%91%E5%8E%9F%E7%90%86/graphviz/%E8%8A%82%E7%82%B9%E6%8E%92%E5%BA%8F%E6%8A%80%E5%B7%A7" text:style-name="Internet_20_link" text:visited-style-name="Visited_20_Internet_20_Link">Graphviz节点排序技巧</text:a><text:a xlink:type="simple" xlink:href="https://wiki.annhe.net/01-%E5%9F%BA%E7%A1%80%E5%AD%A6%E4%B9%A0/%E8%AF%BE%E7%A8%8B/%E7%BC%96%E8%AF%91%E5%8E%9F%E7%90%86/%E4%BD%9C%E4%B8%9A/%E9%A6%96%E9%A1%B5" text:style-name="Internet_20_link" text:visited-style-name="Visited_20_Internet_20_Link">编译原理作业</text:a><text:a xlink:type="simple" xlink:href="https://wiki.annhe.net/01-%E5%9F%BA%E7%A1%80%E5%AD%A6%E4%B9%A0/%E8%AF%BE%E7%A8%8B/%E7%BC%96%E8%AF%91%E5%8E%9F%E7%90%86/%E4%BD%9C%E4%B8%9A/1" text:style-name="Internet_20_link" text:visited-style-name="Visited_20_Internet_20_Link">第一章 引论</text:a><text:a xlink:type="simple" xlink:href="https://wiki.annhe.net/01-%E5%9F%BA%E7%A1%80%E5%AD%A6%E4%B9%A0/%E8%AF%BE%E7%A8%8B/%E7%BC%96%E8%AF%91%E5%8E%9F%E7%90%86/%E4%BD%9C%E4%B8%9A/3" text:style-name="Internet_20_link" text:visited-style-name="Visited_20_Internet_20_Link">第三章 词法分析</text:a><text:a xlink:type="simple" xlink:href="https://wiki.annhe.net/01-%E5%9F%BA%E7%A1%80%E5%AD%A6%E4%B9%A0/%E8%AF%BE%E7%A8%8B/%E7%BC%96%E8%AF%91%E5%8E%9F%E7%90%86/%E5%AE%9E%E9%AA%8C/%E9%A6%96%E9%A1%B5" text:style-name="Internet_20_link" text:visited-style-name="Visited_20_Internet_20_Link">编译原理实验</text:a><text:a xlink:type="simple" xlink:href="https://wiki.annhe.net/01-%E5%9F%BA%E7%A1%80%E5%AD%A6%E4%B9%A0/%E8%AF%BE%E7%A8%8B/%E7%BC%96%E8%AF%91%E5%8E%9F%E7%90%86/%E5%AE%9E%E9%AA%8C/3/%E9%A6%96%E9%A1%B5" text:style-name="Internet_20_link" text:visited-style-name="Visited_20_Internet_20_Link">编译原理实验三</text:a><text:a xlink:type="simple" xlink:href="https://wiki.annhe.net/01-%E5%9F%BA%E7%A1%80%E5%AD%A6%E4%B9%A0/%E8%AF%BE%E7%A8%8B/%E7%BC%96%E8%AF%91%E5%8E%9F%E7%90%86/%E5%AE%9E%E9%AA%8C/tiny/%E9%A6%96%E9%A1%B5" text:style-name="Internet_20_link" text:visited-style-name="Visited_20_Internet_20_Link">TINY编译器</text:a><text:a xlink:type="simple" xlink:href="https://wiki.annhe.net/01-%E5%9F%BA%E7%A1%80%E5%AD%A6%E4%B9%A0/%E8%AF%BE%E7%A8%8B/%E7%BC%96%E8%AF%91%E5%8E%9F%E7%90%86/%E5%AE%9E%E9%AA%8C/tiny/gcc%E7%BC%96%E8%AF%91%E9%97%AE%E9%A2%98" text:style-name="Internet_20_link" text:visited-style-name="Visited_20_Internet_20_Link">gcc编译tiny源码</text:a><text:a xlink:type="simple" xlink:href="https://wiki.annhe.net/01-%E5%9F%BA%E7%A1%80%E5%AD%A6%E4%B9%A0/%E8%AF%BE%E7%A8%8B/%E7%BC%96%E8%AF%91%E5%8E%9F%E7%90%86/%E5%AE%9E%E9%AA%8C/tiny/tiny%E6%BA%90%E7%A0%81%E5%88%86%E6%9E%90" text:style-name="Internet_20_link" text:visited-style-name="Visited_20_Internet_20_Link">tiny源码分析</text:a><text:a xlink:type="simple" xlink:href="https://wiki.annhe.net/01-%E5%9F%BA%E7%A1%80%E5%AD%A6%E4%B9%A0/%E8%AF%BE%E7%A8%8B/%E7%BC%96%E8%AF%91%E5%8E%9F%E7%90%86/%E5%AE%9E%E9%AA%8C/tiny/tiny%E7%BC%96%E8%AF%91%E5%99%A8%E4%BD%BF%E7%94%A8" text:style-name="Internet_20_link" text:visited-style-name="Visited_20_Internet_20_Link">tiny编译器使用</text:a><text:a xlink:type="simple" xlink:href="https://wiki.annhe.net/01-%E5%9F%BA%E7%A1%80%E5%AD%A6%E4%B9%A0/%E8%AF%BE%E7%A8%8B/%E7%BC%96%E8%AF%91%E5%8E%9F%E7%90%86/%E5%AE%9E%E9%AA%8C/%E4%BA%8C/%E9%A6%96%E9%A1%B5" text:style-name="Internet_20_link" text:visited-style-name="Visited_20_Internet_20_Link">编译原理实验二</text:a><text:a xlink:type="simple" xlink:href="https://wiki.annhe.net/01-%E5%9F%BA%E7%A1%80%E5%AD%A6%E4%B9%A0/%E8%AF%BE%E7%A8%8B/%E7%BC%96%E8%AF%91%E5%8E%9F%E7%90%86/%E5%AE%9E%E9%AA%8C/%E5%AE%9E%E9%AA%8C%E4%B8%80/%E9%A6%96%E9%A1%B5" text:style-name="Internet_20_link" text:visited-style-name="Visited_20_Internet_20_Link">编译原理实验一</text:a><text:a xlink:type="simple" xlink:href="https://wiki.annhe.net/01-%E5%9F%BA%E7%A1%80%E5%AD%A6%E4%B9%A0/%E8%AF%BE%E7%A8%8B/%E7%BC%96%E8%AF%91%E5%8E%9F%E7%90%86/%E5%AE%9E%E9%AA%8C/%E5%AE%9E%E9%AA%8C%E4%B8%80/dfa%E7%9A%84%E5%8F%AF%E5%88%A4%E5%AE%9A%E6%80%A7" text:style-name="Internet_20_link" text:visited-style-name="Visited_20_Internet_20_Link">DFA的可判定性</text:a><text:a xlink:type="simple" xlink:href="https://wiki.annhe.net/01-%E5%9F%BA%E7%A1%80%E5%AD%A6%E4%B9%A0/%E8%AF%BE%E7%A8%8B/%E7%BC%96%E8%AF%91%E5%8E%9F%E7%90%86/%E5%AE%9E%E9%AA%8C/%E5%AE%9E%E9%AA%8C%E4%B8%80/dfa%E7%9A%84%E6%A6%82%E5%BF%B5" text:style-name="Internet_20_link" text:visited-style-name="Visited_20_Internet_20_Link">确定型有穷自动机</text:a><text:a xlink:type="simple" xlink:href="https://wiki.annhe.net/01-%E5%9F%BA%E7%A1%80%E5%AD%A6%E4%B9%A0/%E8%AF%BE%E7%A8%8B/%E7%BC%96%E8%AF%91%E5%8E%9F%E7%90%86/%E5%AE%9E%E9%AA%8C/%E5%AE%9E%E9%AA%8C%E4%B8%80/dfa%E7%BC%96%E7%A8%8B%E5%AE%9E%E7%8E%B0" text:style-name="Internet_20_link" text:visited-style-name="Visited_20_Internet_20_Link">1.2 DFA编程实现</text:a><text:a xlink:type="simple" xlink:href="https://wiki.annhe.net/01-%E5%9F%BA%E7%A1%80%E5%AD%A6%E4%B9%A0/%E8%AF%BE%E7%A8%8B/%E7%BC%96%E8%AF%91%E5%8E%9F%E7%90%86/%E5%AE%9E%E9%AA%8C/%E5%AE%9E%E9%AA%8C%E4%B8%80/dfa%E7%BC%96%E7%A8%8B%E5%AE%9E%E7%8E%B0%E4%BB%A3%E7%A0%81" text:style-name="Internet_20_link" text:visited-style-name="Visited_20_Internet_20_Link">DFA编程实现代码</text:a><text:a xlink:type="simple" xlink:href="https://wiki.annhe.net/01-%E5%9F%BA%E7%A1%80%E5%AD%A6%E4%B9%A0/%E8%AF%BE%E7%A8%8B/%E7%BC%96%E8%AF%91%E5%8E%9F%E7%90%86/%E4%BD%9C%E4%B8%9A%E8%AE%B0%E5%BD%95" text:style-name="Internet_20_link" text:visited-style-name="Visited_20_Internet_20_Link">作业记录</text:a><text:a xlink:type="simple" xlink:href="https://wiki.annhe.net/01-%E5%9F%BA%E7%A1%80%E5%AD%A6%E4%B9%A0/%E8%AF%BE%E7%A8%8B/%E7%BC%96%E8%AF%91%E5%8E%9F%E7%90%86/%E6%9C%9F%E4%B8%AD%E8%80%83%E8%AF%95" text:style-name="Internet_20_link" text:visited-style-name="Visited_20_Internet_20_Link">编译原理期中考试</text:a><text:a xlink:type="simple" xlink:href="https://wiki.annhe.net/01-%E5%9F%BA%E7%A1%80%E5%AD%A6%E4%B9%A0/%E8%AF%BE%E7%A8%8B/%E8%AE%A1%E7%AE%97%E6%9C%BA%E7%B3%BB%E7%BB%9F%E7%BB%93%E6%9E%84/%E9%A6%96%E9%A1%B5" text:style-name="Internet_20_link" text:visited-style-name="Visited_20_Internet_20_Link">计算机系统结构</text:a><text:a xlink:type="simple" xlink:href="https://wiki.annhe.net/01-%E5%9F%BA%E7%A1%80%E5%AD%A6%E4%B9%A0/%E8%AF%BE%E7%A8%8B/%E8%AE%A1%E7%AE%97%E6%9C%BA%E7%B3%BB%E7%BB%9F%E7%BB%93%E6%9E%84/%E5%AE%9E%E9%AA%8C/%E9%A6%96%E9%A1%B5" text:style-name="Internet_20_link" text:visited-style-name="Visited_20_Internet_20_Link">体系结构实验</text:a><text:a xlink:type="simple" xlink:href="https://wiki.annhe.net/01-%E5%9F%BA%E7%A1%80%E5%AD%A6%E4%B9%A0/%E8%AF%BE%E7%A8%8B/%E8%AE%A1%E7%AE%97%E6%9C%BA%E7%B3%BB%E7%BB%9F%E7%BB%93%E6%9E%84/%E5%AE%9E%E9%AA%8C/%E4%BA%8C" text:style-name="Internet_20_link" text:visited-style-name="Visited_20_Internet_20_Link">实验二 熟悉DLX汇编语言编程</text:a><text:a xlink:type="simple" xlink:href="https://wiki.annhe.net/01-%E5%9F%BA%E7%A1%80%E5%AD%A6%E4%B9%A0/%E8%AF%BE%E7%A8%8B/%E8%AE%A1%E7%AE%97%E6%9C%BA%E7%B3%BB%E7%BB%9F%E7%BB%93%E6%9E%84/%E5%AE%9E%E9%AA%8C/%E4%BE%8B%E7%A8%8B" text:style-name="Internet_20_link" text:visited-style-name="Visited_20_Internet_20_Link">DLX汇编例程</text:a><text:a xlink:type="simple" xlink:href="https://wiki.annhe.net/01-%E5%9F%BA%E7%A1%80%E5%AD%A6%E4%B9%A0/%E8%AF%BE%E7%A8%8B/%E8%AE%A1%E7%AE%97%E6%9C%BA%E7%B3%BB%E7%BB%9F%E7%BB%93%E6%9E%84/%E4%BD%9C%E4%B8%9A%E8%AE%B0%E5%BD%95" text:style-name="Internet_20_link" text:visited-style-name="Visited_20_Internet_20_Link">作业及实验安排</text:a><text:a xlink:type="simple" xlink:href="https://wiki.annhe.net/01-%E5%9F%BA%E7%A1%80%E5%AD%A6%E4%B9%A0/%E8%AF%BE%E7%A8%8B/%E8%AE%A1%E7%AE%97%E6%9C%BA%E7%BD%91%E7%BB%9C/%E9%A6%96%E9%A1%B5" text:style-name="Internet_20_link" text:visited-style-name="Visited_20_Internet_20_Link">计算机网络</text:a><text:a xlink:type="simple" xlink:href="https://wiki.annhe.net/01-%E5%9F%BA%E7%A1%80%E5%AD%A6%E4%B9%A0/%E8%AF%BE%E7%A8%8B/%E8%AE%A1%E7%AE%97%E6%9C%BA%E7%BD%91%E7%BB%9C/%E4%BD%9C%E4%B8%9A/%E9%A6%96%E9%A1%B5" text:style-name="Internet_20_link" text:visited-style-name="Visited_20_Internet_20_Link">计算机网络作业</text:a><text:a xlink:type="simple" xlink:href="https://wiki.annhe.net/01-%E5%9F%BA%E7%A1%80%E5%AD%A6%E4%B9%A0/%E8%AF%BE%E7%A8%8B/%E8%AE%A1%E7%AE%97%E6%9C%BA%E7%BD%91%E7%BB%9C/%E4%BD%9C%E4%B8%9A/ipv4%E5%92%8Cipv6%E7%9A%84%E5%AF%B9%E6%AF%94" text:style-name="Internet_20_link" text:visited-style-name="Visited_20_Internet_20_Link">IPv4和IPv6的对比</text:a><text:a xlink:type="simple" xlink:href="https://wiki.annhe.net/01-%E5%9F%BA%E7%A1%80%E5%AD%A6%E4%B9%A0/%E8%AF%BE%E7%A8%8B/%E8%AE%A1%E7%AE%97%E6%9C%BA%E7%BD%91%E7%BB%9C/%E4%BD%9C%E4%B8%9A/%E4%BD%9C%E4%B8%9A%E8%AE%B0%E5%BD%95" text:style-name="Internet_20_link" text:visited-style-name="Visited_20_Internet_20_Link">作业记录</text:a><text:a xlink:type="simple" xlink:href="https://wiki.annhe.net/01-%E5%9F%BA%E7%A1%80%E5%AD%A6%E4%B9%A0/%E8%AF%BE%E7%A8%8B/%E8%AE%A1%E7%AE%97%E6%9C%BA%E7%BD%91%E7%BB%9C/%E4%BD%9C%E4%B8%9A/%E7%AC%AC%E4%B8%80%E7%AB%A0" text:style-name="Internet_20_link" text:visited-style-name="Visited_20_Internet_20_Link">第一章 计算机网络与因特网</text:a><text:a xlink:type="simple" xlink:href="https://wiki.annhe.net/01-%E5%9F%BA%E7%A1%80%E5%AD%A6%E4%B9%A0/%E8%AF%BE%E7%A8%8B/%E8%AE%A1%E7%AE%97%E6%9C%BA%E7%BD%91%E7%BB%9C/%E4%BD%9C%E4%B8%9A/%E7%AC%AC%E4%BA%8C%E7%AB%A0" text:style-name="Internet_20_link" text:visited-style-name="Visited_20_Internet_20_Link">第二章 应用层</text:a><text:a xlink:type="simple" xlink:href="https://wiki.annhe.net/01-%E5%9F%BA%E7%A1%80%E5%AD%A6%E4%B9%A0/%E8%AF%BE%E7%A8%8B/%E8%AE%A1%E7%AE%97%E6%9C%BA%E7%BD%91%E7%BB%9C/%E5%AE%9E%E9%AA%8C/%E9%A6%96%E9%A1%B5" text:style-name="Internet_20_link" text:visited-style-name="Visited_20_Internet_20_Link">计算机网络实验</text:a><text:a xlink:type="simple" xlink:href="https://wiki.annhe.net/01-%E5%9F%BA%E7%A1%80%E5%AD%A6%E4%B9%A0/%E8%AF%BE%E7%A8%8B/%E8%AE%A1%E7%AE%97%E6%9C%BA%E7%BD%91%E7%BB%9C/%E5%AE%9E%E9%AA%8C/ns2/%E9%A6%96%E9%A1%B5" text:style-name="Internet_20_link" text:visited-style-name="Visited_20_Internet_20_Link">Network Simulator version 2</text:a><text:a xlink:type="simple" xlink:href="https://wiki.annhe.net/01-%E5%9F%BA%E7%A1%80%E5%AD%A6%E4%B9%A0/%E8%AF%BE%E7%A8%8B/%E8%AE%A1%E7%AE%97%E6%9C%BA%E7%BD%91%E7%BB%9C/%E5%AE%9E%E9%AA%8C/ns2/ns2%E7%9A%84%E5%AE%89%E8%A3%85" text:style-name="Internet_20_link" text:visited-style-name="Visited_20_Internet_20_Link">ns2的安装</text:a><text:a xlink:type="simple" xlink:href="https://wiki.annhe.net/01-%E5%9F%BA%E7%A1%80%E5%AD%A6%E4%B9%A0/%E8%AF%BE%E7%A8%8B/%E8%AE%A1%E7%AE%97%E6%9C%BA%E7%BD%91%E7%BB%9C/%E5%AE%9E%E9%AA%8C/ping" text:style-name="Internet_20_link" text:visited-style-name="Visited_20_Internet_20_Link">C++实现ping</text:a><text:a xlink:type="simple" xlink:href="https://wiki.annhe.net/01-%E5%9F%BA%E7%A1%80%E5%AD%A6%E4%B9%A0/%E8%AF%BE%E7%A8%8B/%E8%AE%A1%E7%AE%97%E6%9C%BA%E7%BD%91%E7%BB%9C/%E5%B0%8F%E5%AE%9E%E9%AA%8C/%E9%A6%96%E9%A1%B5" text:style-name="Internet_20_link" text:visited-style-name="Visited_20_Internet_20_Link">计算机网络教材小实验</text:a><text:a xlink:type="simple" xlink:href="https://wiki.annhe.net/01-%E5%9F%BA%E7%A1%80%E5%AD%A6%E4%B9%A0/%E8%AF%BE%E7%A8%8B/%E8%AE%A1%E7%AE%97%E6%9C%BA%E7%BD%91%E7%BB%9C/%E5%B0%8F%E5%AE%9E%E9%AA%8C/telnet%E8%AE%BF%E9%97%AEweb%E6%9C%8D%E5%8A%A1%E5%99%A8%E6%9F%A5%E7%9C%8Bhttp%E5%93%8D%E5%BA%94%E6%8A%A5%E6%96%87" text:style-name="Internet_20_link" text:visited-style-name="Visited_20_Internet_20_Link">telnet访问web服务器</text:a><text:a xlink:type="simple" xlink:href="https://wiki.annhe.net/01-%E5%9F%BA%E7%A1%80%E5%AD%A6%E4%B9%A0/%E8%AF%BE%E7%A8%8B/%E8%AE%A1%E7%AE%97%E6%9C%BA%E7%BD%91%E7%BB%9C/%E6%95%99%E5%AD%A6%E5%A4%A7%E7%BA%B2" text:style-name="Internet_20_link" text:visited-style-name="Visited_20_Internet_20_Link">计算机网络教学大纲</text:a><text:a xlink:type="simple" xlink:href="https://wiki.annhe.net/01-%E5%9F%BA%E7%A1%80%E5%AD%A6%E4%B9%A0/%E8%AF%BE%E7%A8%8B/%E8%AE%A1%E7%AE%97%E6%9C%BA%E7%BD%91%E7%BB%9C/%E6%95%99%E5%AD%A6%E6%97%A5%E5%8E%86" text:style-name="Internet_20_link" text:visited-style-name="Visited_20_Internet_20_Link">教学日历</text:a><text:a xlink:type="simple" xlink:href="https://wiki.annhe.net/01-%E5%9F%BA%E7%A1%80%E5%AD%A6%E4%B9%A0/%E8%AF%BE%E7%A8%8B/%E8%AF%BE%E7%A8%8B%E5%AE%9E%E9%AA%8C/%E9%A6%96%E9%A1%B5" text:style-name="Internet_20_link" text:visited-style-name="Visited_20_Internet_20_Link">课程实验</text:a><text:a xlink:type="simple" xlink:href="https://wiki.annhe.net/01-%E5%9F%BA%E7%A1%80%E5%AD%A6%E4%B9%A0/%E8%AF%BE%E7%A8%8B/%E8%AF%BE%E7%A8%8B%E5%AE%9E%E9%AA%8C/%E5%9F%BA%E4%BA%8E%E8%99%9A%E6%8B%9F%E5%8C%96%E4%BA%91%E5%B9%B3%E5%8F%B0%E7%9A%84%E5%A4%A7%E6%95%B0%E6%8D%AE%E5%A4%84%E7%90%86%E7%8E%AF%E5%A2%83%E8%AE%BE%E8%AE%A1%E4%B8%8E%E5%AE%9E%E7%8E%B0/%E9%A6%96%E9%A1%B5" text:style-name="Internet_20_link" text:visited-style-name="Visited_20_Internet_20_Link">基于虚拟化云平台的大数据处理环境设计与实现</text:a><text:a xlink:type="simple" xlink:href="https://wiki.annhe.net/01-%E5%9F%BA%E7%A1%80%E5%AD%A6%E4%B9%A0/%E8%AF%BE%E7%A8%8B/%E8%AF%BE%E7%A8%8B%E5%AE%9E%E9%AA%8C/%E8%AE%A1%E7%AE%97%E7%90%86%E8%AE%BA/cfg%E6%98%AFp%E6%88%90%E5%91%98" text:style-name="Internet_20_link" text:visited-style-name="Visited_20_Internet_20_Link">计算理论实验 - CFG是P成员</text:a><text:a xlink:type="simple" xlink:href="https://wiki.annhe.net/01-%E5%9F%BA%E7%A1%80%E5%AD%A6%E4%B9%A0/%E8%AF%BE%E7%A8%8B/%E8%B5%84%E6%96%99/%E9%A6%96%E9%A1%B5" text:style-name="Internet_20_link" text:visited-style-name="Visited_20_Internet_20_Link">资料</text:a><text:a xlink:type="simple" xlink:href="https://wiki.annhe.net/01-%E5%9F%BA%E7%A1%80%E5%AD%A6%E4%B9%A0/%E8%AF%BE%E7%A8%8B/%E8%B5%84%E6%96%99/%E5%B8%8C%E8%85%8A%E5%AD%97%E6%AF%8D%E8%A1%A8" text:style-name="Internet_20_link" text:visited-style-name="Visited_20_Internet_20_Link">希腊字母表</text:a><text:a xlink:type="simple" xlink:href="https://wiki.annhe.net/01-%E5%9F%BA%E7%A1%80%E5%AD%A6%E4%B9%A0/%E8%AF%BE%E7%A8%8B/%E8%BD%AF%E4%BB%B6%E5%B7%A5%E7%A8%8B/%E9%A6%96%E9%A1%B5" text:style-name="Internet_20_link" text:visited-style-name="Visited_20_Internet_20_Link">软件工程</text:a><text:a xlink:type="simple" xlink:href="https://wiki.annhe.net/01-%E5%9F%BA%E7%A1%80%E5%AD%A6%E4%B9%A0/%E8%AF%BE%E7%A8%8B/mpi" text:style-name="Internet_20_link" text:visited-style-name="Visited_20_Internet_20_Link">并行计算试题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首页</dc:title>
  </office:meta>
</office:document-meta>
</file>