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c语言:递归"/><text:bookmark-start text:name="__RefHeading___linux_c_5_深入理解函数_1"/><text:bookmark-start text:name="linux_c_5_深入理解函数"/>Linux C 5 深入理解函数<text:bookmark-end text:name="__RefHeading___linux_c_5_深入理解函数_1"/><text:bookmark-end text:name="linux_c_5_深入理解函数"/></text:h>
      <text:h text:style-name="Heading_20_2" text:outline-level="2"><text:bookmark-start text:name="__RefHeading___递归_2"/><text:bookmark-start text:name="递归"/>递归<text:bookmark-end text:name="__RefHeading___递归_2"/><text:bookmark-end text:name="递归"/></text:h>
      <text:h text:style-name="Heading_20_3" text:outline-level="3"><text:bookmark-start text:name="__RefHeading___求阶乘_3"/><text:bookmark-start text:name="求阶乘"/>求阶乘<text:bookmark-end text:name="__RefHeading___求阶乘_3"/><text:bookmark-end text:name="求阶乘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factorial <text:span text:style-name="highlight_br0">(</text:span><text:span text:style-name="highlight_kw4">int</text:span> n<text:span text:style-name="highlight_br0">)</text:span><text:line-break/><text:span text:style-name="highlight_br0">{</text:span><text:line-break/><text:tab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<text:line-break/><text:tab/><text:tab/><text:span text:style-name="highlight_kw1">return</text:span> <text:span text:style-name="highlight_nu0">1</text:span><text:span text:style-name="highlight_sy0">;</text:span><text:line-break/><text:tab/><text:span text:style-name="highlight_kw1">else</text:span><text:line-break/><text:tab/><text:tab/><text:span text:style-name="highlight_kw1">return</text:span> n<text:span text:style-name="highlight_sy0">*</text:span>factorial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nput n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factorial<text:span text:style-name="highlight_br0">(</text:span>n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最大公约数_4"/><text:bookmark-start text:name="最大公约数"/>最大公约数<text:bookmark-end text:name="__RefHeading___最大公约数_4"/><text:bookmark-end text:name="最大公约数"/></text:h>
      <text:p text:style-name="Text_20_body">1、编写递归函数求两个正整数a和b的最大公约数（GCD，Greatest Common Divisor），使用Euclid算法(<text:a xlink:type="simple" xlink:href="http://zh.wikipedia.org/wiki/欧几里得算法" text:style-name="Internet_20_link" text:visited-style-name="Visited_20_Internet_20_Link">欧几里得算法</text:a>)：</text:p>
      <text:list text:style-name="Numbering_20_1" text:continue-numbering="false">
        <text:list-item>
          <text:p text:style-name="Numbering_20_1_Content_First"> 如果a除以b能整除，则最大公约数是b。</text:p>
        </text:list-item>
        <text:list-item>
          <text:p text:style-name="Numbering_20_1_Content_Last"> 否则，最大公约数等于b和a%b的最大公约数。</text:p>
        </text:list-item>
      </text:list>
      <text:p text:style-name="Text_20_body">Euclid算法是很容易证明的，请读者自己证明一下为什么这么算就能算出最大公约数。最后，修改你的程序使之适用于所有整数，而不仅仅是正整数。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math.h&gt;</text:span><text:line-break/><text:span text:style-name="highlight_kw4">int</text:span> gcd <text:span text:style-name="highlight_br0">(</text:span><text:span text:style-name="highlight_kw4">int</text:span> a<text:span text:style-name="highlight_sy0">,</text:span><text:span text:style-name="highlight_kw4">int</text:span> b<text:span text:style-name="highlight_br0">)</text:span><text:line-break/><text:span text:style-name="highlight_br0">{</text:span><text:line-break/><text:tab/><text:span text:style-name="highlight_kw1">if</text:span><text:span text:style-name="highlight_br0">(</text:span>b<text:span text:style-name="highlight_sy0">==</text:span><text:span text:style-name="highlight_nu0">0</text:span><text:span text:style-name="highlight_br0">)</text:span><text:line-break/><text:tab/><text:tab/><text:span text:style-name="highlight_kw1">return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a<text:span text:style-name="highlight_br0">)</text:span><text:span text:style-name="highlight_sy0">;</text:span><text:tab/><text:span text:style-name="highlight_co1">//约数为正？</text:span><text:line-break/><text:tab/><text:span text:style-name="highlight_kw1">else</text:span><text:line-break/><text:tab/><text:tab/><text:span text:style-name="highlight_kw1">return</text:span> gcd<text:span text:style-name="highlight_br0">(</text:span>b<text:span text:style-name="highlight_sy0">,</text:span>a<text:span text:style-name="highlight_sy0">%</text:span>b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nput a and b: "</text:span><text:span text:style-name="highlight_br0">)</text:span><text:span text:style-name="highlight_sy0">;</text:span><text:line-break/><text:tab/><text:span text:style-name="highlight_kw4">int</text:span> a<text:span text:style-name="highlight_sy0">,</text:span>b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%d"</text:span><text:span text:style-name="highlight_sy0">,&amp;</text:span>a<text:span text:style-name="highlight_sy0">,&amp;</text:span>b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gcd<text:span text:style-name="highlight_br0">(</text:span>a<text:span text:style-name="highlight_sy0">,</text:span>b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ibonacci数列_5"/><text:bookmark-start text:name="fibonacci数列"/>Fibonacci数列<text:bookmark-end text:name="__RefHeading___fibonacci数列_5"/><text:bookmark-end text:name="fibonacci数列"/></text:h>
      <text:p text:style-name="Text_20_body">2、编写递归函数求Fibonacci数列的第n项，这个数列是这样定义的：</text:p>
      <text:p text:style-name="Text_20_body">fib(0)=1
fib(1)=1
fib(n)=fib(n-1)+fib(n-2)</text:p>
      <text:p text:style-name="Text_20_body">上面两个看似毫不相干的问题之间却有一个有意思的联系：</text:p>
      <text:p text:style-name="Text_20_body">Lamé定理
如果Euclid算法需要k步来计算两个数的GCD，那么这两个数之中较小的一个必然大于等于Fibonacci数列的第k项。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factorial <text:span text:style-name="highlight_br0">(</text:span><text:span text:style-name="highlight_kw4">int</text:span> n<text:span text:style-name="highlight_br0">)</text:span><text:line-break/><text:span text:style-name="highlight_br0">{</text:span><text:line-break/><text:tab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<text:line-break/><text:tab/><text:tab/><text:span text:style-name="highlight_kw1">return</text:span> <text:span text:style-name="highlight_nu0">1</text:span><text:span text:style-name="highlight_sy0">;</text:span><text:line-break/><text:tab/><text:span text:style-name="highlight_kw1">else</text:span><text:line-break/><text:tab/><text:tab/><text:span text:style-name="highlight_kw1">return</text:span> n<text:span text:style-name="highlight_sy0">*</text:span>factorial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nput n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factorial<text:span text:style-name="highlight_br0">(</text:span>n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c语言:递归</dc:title>
  </office:meta>
</office:document-meta>
</file>