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存储:ceph:disk"/><text:bookmark-start text:name="__RefHeading___使用裸盘_1"/><text:bookmark-start text:name="使用裸盘"/>使用裸盘<text:bookmark-end text:name="__RefHeading___使用裸盘_1"/><text:bookmark-end text:name="使用裸盘"/></text:h>
      <text:p text:style-name="Text_20_body">检测是否有分区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lsblk</text:span><text:line-break/>NAME<text:s text:c="3"/>MAJ:MIN RM<text:s text:c="3"/>SIZE RO TYPE MOUNTPOINT<text:line-break/>sdf<text:s text:c="6"/><text:span text:style-name="highlight_nu0">8</text:span>:<text:span text:style-name="highlight_nu0">80</text:span><text:s text:c="3"/><text:span text:style-name="highlight_nu0">0</text:span><text:s text:c="3"/>5.5T<text:s text:c="2"/><text:span text:style-name="highlight_nu0">0</text:span> disk <text:line-break/>sdd<text:s text:c="6"/><text:span text:style-name="highlight_nu0">8</text:span>:<text:span text:style-name="highlight_nu0">48</text:span><text:s text:c="3"/><text:span text:style-name="highlight_nu0">0</text:span><text:s text:c="3"/>5.5T<text:s text:c="2"/><text:span text:style-name="highlight_nu0">0</text:span> disk <text:line-break/>sdm<text:s text:c="6"/><text:span text:style-name="highlight_nu0">8</text:span>:<text:span text:style-name="highlight_nu0">192</text:span><text:s text:c="2"/><text:span text:style-name="highlight_nu0">0</text:span><text:s text:c="3"/>5.5T<text:s text:c="2"/><text:span text:style-name="highlight_nu0">0</text:span> disk <text:line-break/>sdb<text:s text:c="6"/><text:span text:style-name="highlight_nu0">8</text:span>:<text:span text:style-name="highlight_nu0">16</text:span><text:s text:c="3"/><text:span text:style-name="highlight_nu0">0</text:span><text:s text:c="3"/>5.5T<text:s text:c="2"/><text:span text:style-name="highlight_nu0">0</text:span> disk <text:line-break/>sdk<text:s text:c="6"/><text:span text:style-name="highlight_nu0">8</text:span>:<text:span text:style-name="highlight_nu0">160</text:span><text:s text:c="2"/><text:span text:style-name="highlight_nu0">0</text:span><text:s text:c="3"/>5.5T<text:s text:c="2"/><text:span text:style-name="highlight_nu0">0</text:span> disk <text:line-break/>sdi<text:s text:c="6"/><text:span text:style-name="highlight_nu0">8</text:span>:<text:span text:style-name="highlight_nu0">128</text:span><text:s text:c="2"/><text:span text:style-name="highlight_nu0">0</text:span><text:s text:c="3"/>5.5T<text:s text:c="2"/><text:span text:style-name="highlight_nu0">0</text:span> disk <text:line-break/>sdg<text:s text:c="6"/><text:span text:style-name="highlight_nu0">8</text:span>:<text:span text:style-name="highlight_nu0">96</text:span><text:s text:c="3"/><text:span text:style-name="highlight_nu0">0</text:span><text:s text:c="3"/>5.5T<text:s text:c="2"/><text:span text:style-name="highlight_nu0">0</text:span> disk <text:line-break/>sde<text:s text:c="6"/><text:span text:style-name="highlight_nu0">8</text:span>:<text:span text:style-name="highlight_nu0">64</text:span><text:s text:c="3"/><text:span text:style-name="highlight_nu0">0</text:span><text:s text:c="3"/>5.5T<text:s text:c="2"/><text:span text:style-name="highlight_nu0">0</text:span> disk <text:line-break/>sdc<text:s text:c="6"/><text:span text:style-name="highlight_nu0">8</text:span>:<text:span text:style-name="highlight_nu0">32</text:span><text:s text:c="3"/><text:span text:style-name="highlight_nu0">0</text:span><text:s text:c="3"/>5.5T<text:s text:c="2"/><text:span text:style-name="highlight_nu0">0</text:span> disk <text:line-break/>sdl<text:s text:c="6"/><text:span text:style-name="highlight_nu0">8</text:span>:<text:span text:style-name="highlight_nu0">176</text:span><text:s text:c="2"/><text:span text:style-name="highlight_nu0">0</text:span><text:s text:c="3"/>5.5T<text:s text:c="2"/><text:span text:style-name="highlight_nu0">0</text:span> disk <text:line-break/>sda<text:s text:c="6"/><text:span text:style-name="highlight_nu0">8</text:span>:<text:span text:style-name="highlight_nu0">0</text:span><text:s text:c="4"/><text:span text:style-name="highlight_nu0">0</text:span> 278.9G<text:s text:c="2"/><text:span text:style-name="highlight_nu0">0</text:span> disk <text:line-break/>├─sda4<text:s text:c="3"/><text:span text:style-name="highlight_nu0">8</text:span>:<text:span text:style-name="highlight_nu0">4</text:span><text:s text:c="4"/><text:span text:style-name="highlight_nu0">0</text:span><text:s text:c="4"/>20G<text:s text:c="2"/><text:span text:style-name="highlight_nu0">0</text:span> part <text:span text:style-name="highlight_sy0">/</text:span>var<text:line-break/>├─sda2<text:s text:c="3"/><text:span text:style-name="highlight_nu0">8</text:span>:<text:span text:style-name="highlight_nu0">2</text:span><text:s text:c="4"/><text:span text:style-name="highlight_nu0">0</text:span><text:s text:c="3"/>512M<text:s text:c="2"/><text:span text:style-name="highlight_nu0">0</text:span> part <text:span text:style-name="highlight_sy0">/</text:span>boot<text:line-break/>├─sda5<text:s text:c="3"/><text:span text:style-name="highlight_nu0">8</text:span>:<text:span text:style-name="highlight_nu0">5</text:span><text:s text:c="4"/><text:span text:style-name="highlight_nu0">0</text:span><text:s text:c="5"/>8G<text:s text:c="2"/><text:span text:style-name="highlight_nu0">0</text:span> part <text:span text:style-name="highlight_br0">[</text:span>SWAP<text:span text:style-name="highlight_br0">]</text:span><text:line-break/>├─sda3<text:s text:c="3"/><text:span text:style-name="highlight_nu0">8</text:span>:<text:span text:style-name="highlight_nu0">3</text:span><text:s text:c="4"/><text:span text:style-name="highlight_nu0">0</text:span><text:s text:c="4"/>20G<text:s text:c="2"/><text:span text:style-name="highlight_nu0">0</text:span> part <text:span text:style-name="highlight_sy0">/</text:span><text:line-break/>├─sda1<text:s text:c="3"/><text:span text:style-name="highlight_nu0">8</text:span>:<text:span text:style-name="highlight_nu0">1</text:span><text:s text:c="4"/><text:span text:style-name="highlight_nu0">0</text:span><text:s text:c="5"/>1M<text:s text:c="2"/><text:span text:style-name="highlight_nu0">0</text:span> part <text:line-break/>└─sda6<text:s text:c="3"/><text:span text:style-name="highlight_nu0">8</text:span>:<text:span text:style-name="highlight_nu0">6</text:span><text:s text:c="4"/><text:span text:style-name="highlight_nu0">0</text:span> 230.4G<text:s text:c="2"/><text:span text:style-name="highlight_nu0">0</text:span> part <text:span text:style-name="highlight_sy0">/</text:span>data<text:line-break/>sdj<text:s text:c="6"/><text:span text:style-name="highlight_nu0">8</text:span>:<text:span text:style-name="highlight_nu0">144</text:span><text:s text:c="2"/><text:span text:style-name="highlight_nu0">0</text:span><text:s text:c="3"/>5.5T<text:s text:c="2"/><text:span text:style-name="highlight_nu0">0</text:span> disk <text:line-break/>sdh<text:s text:c="6"/><text:span text:style-name="highlight_nu0">8</text:span>:<text:span text:style-name="highlight_nu0">112</text:span><text:s text:c="2"/><text:span text:style-name="highlight_nu0">0</text:span><text:s text:c="3"/>5.5T<text:s text:c="2"/><text:span text:style-name="highlight_nu0">0</text:span> disk</text:p>
          </table:table-cell>
        </table:table-row>
      </table:table>
      <text:p text:style-name="Text_20_body">是否有文件系统，没有文件系统不会显示在这个列表里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 blkid </text:span><text:line-break/><text:span text:style-name="highlight_sy0">/</text:span>dev<text:span text:style-name="highlight_sy0">/</text:span>sdm: <text:span text:style-name="highlight_re2">UUID</text:span>=<text:span text:style-name="highlight_st0">"5bb3fb8b-5359-4f45-a961-d54a451537cd"</text:span> <text:span text:style-name="highlight_re2">TYPE</text:span>=<text:span text:style-name="highlight_st0">"xfs"</text:span> <text:line-break/><text:span text:style-name="highlight_sy0">/</text:span>dev<text:span text:style-name="highlight_sy0">/</text:span>sdl: <text:span text:style-name="highlight_re2">UUID</text:span>=<text:span text:style-name="highlight_st0">"bb9e9b95-41f4-466c-80f1-4c0b85dd7d6c"</text:span> <text:span text:style-name="highlight_re2">TYPE</text:span>=<text:span text:style-name="highlight_st0">"xfs"</text:span> <text:line-break/><text:span text:style-name="highlight_sy0">/</text:span>dev<text:span text:style-name="highlight_sy0">/</text:span>sda2: <text:span text:style-name="highlight_re2">UUID</text:span>=<text:span text:style-name="highlight_st0">"d05a0c7d-aa8c-491f-b02d-e928ec14a1ab"</text:span> <text:span text:style-name="highlight_re2">TYPE</text:span>=<text:span text:style-name="highlight_st0">"ext4"</text:span> <text:span text:style-name="highlight_re2">PARTUUID</text:span>=<text:span text:style-name="highlight_st0">"af01f749-ee4e-480b-8979-5801b5898ecb"</text:span></text:p>
          </table:table-cell>
        </table:table-row>
      </table:table>
      <text:p text:style-name="Text_20_body">清除文件系统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 wipefs -a /dev/sdg </text:span><text:line-break/><text:span text:style-name="highlight_sy0">/</text:span>dev<text:span text:style-name="highlight_sy0">/</text:span>sdg: <text:span text:style-name="highlight_nu0">4</text:span> bytes were erased at offset 0x00000000 <text:span text:style-name="highlight_br0">(</text:span>xfs<text:span text:style-name="highlight_br0">)</text:span>: <text:span text:style-name="highlight_nu0">58</text:span> <text:span text:style-name="highlight_nu0">46</text:span> <text:span text:style-name="highlight_nu0">53</text:span> <text:span text:style-name="highlight_nu0">4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存储:ceph:disk</dc:title>
  </office:meta>
</office:document-meta>
</file>