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存储:ceph:errors"/><text:bookmark-start text:name="__RefHeading___问题记录_1"/><text:bookmark-start text:name="问题记录"/>问题记录<text:bookmark-end text:name="__RefHeading___问题记录_1"/><text:bookmark-end text:name="问题记录"/></text:h>
      <text:h text:style-name="Heading_20_2" text:outline-level="2"><text:bookmark-start text:name="__RefHeading___osd大面积挂掉_2"/><text:bookmark-start text:name="osd大面积挂掉"/>osd大面积挂掉<text:bookmark-end text:name="__RefHeading___osd大面积挂掉_2"/><text:bookmark-end text:name="osd大面积挂掉"/></text:h>
      <text:p text:style-name="Text_20_body">从日志可以看到，因为网络波动，心跳检测无响应</text:p>
      <text:p text:style-name="Preformatted_20_Text"><text:line-break/>2019-10-14 23:03:15.241 7f0edf09d700 -1 osd.0 10553 heartbeat_check: no reply from 10.110.94.50:6884 osd.38 ever on either front or back, first ping sent 2019-10-14 23:02:51.542173 (oldest deadline 2019-10-14 23:03:11.542173)<text:line-break/></text:p>
      <text:p text:style-name="Text_20_body">解决方案：</text:p>
      <text:p text:style-name="Text_20_body">希望网络恢复后 osd 能自动启动</text:p>
      <text:p text:style-name="Text_20_body"><text:span text:style-name="Source_20_Text">systemctl status</text:span> 返回代码含义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alue	</text:p>
          </table:table-cell>
          <table:table-cell office:value-type="string" table:style-name="tableheader">
            <text:p text:style-name="Table_20_Heading">Description in LSB	</text:p>
          </table:table-cell>
          <table:table-cell office:value-type="string" table:style-name="tableheader">
            <text:p text:style-name="Table_20_Heading">Use in systemd</text:p>
          </table:table-cell>
        </table:table-row>
        <table:table-row>
          <table:table-cell office:value-type="string" table:style-name="tablecell">
            <text:p text:style-name="tablealignleft">0	</text:p>
          </table:table-cell>
          <table:table-cell office:value-type="string" table:style-name="tablecell">
            <text:p text:style-name="tablealignleft">“program is running or service is OK”	</text:p>
          </table:table-cell>
          <table:table-cell office:value-type="string" table:style-name="tablecell">
            <text:p text:style-name="tablealignleft">unit is active</text:p>
          </table:table-cell>
        </table:table-row>
        <table:table-row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“program is dead and /var/run pid file exists”	</text:p>
          </table:table-cell>
          <table:table-cell office:value-type="string" table:style-name="tablecell">
            <text:p text:style-name="tablealignleft">unit not failed (used by is-failed)</text:p>
          </table:table-cell>
        </table:table-row>
        <table:table-row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“program is dead and /var/lock lock file exists”	</text:p>
          </table:table-cell>
          <table:table-cell office:value-type="string" table:style-name="tablecell">
            <text:p text:style-name="tablealignleft">unused</text:p>
          </table:table-cell>
        </table:table-row>
        <table:table-row>
          <table:table-cell office:value-type="string" table:style-name="tablecell">
            <text:p text:style-name="tablealignleft">3	</text:p>
          </table:table-cell>
          <table:table-cell office:value-type="string" table:style-name="tablecell">
            <text:p text:style-name="tablealignleft">“program is not running”	</text:p>
          </table:table-cell>
          <table:table-cell office:value-type="string" table:style-name="tablecell">
            <text:p text:style-name="tablealignleft">unit is not active</text:p>
          </table:table-cell>
        </table:table-row>
        <table:table-row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“program or service status is unknown”	</text:p>
          </table:table-cell>
          <table:table-cell office:value-type="string" table:style-name="tablecell">
            <text:p text:style-name="tablealignleft">no such unit</text:p>
          </table:table-cell>
        </table:table-row>
      </table:table>
      <text:p text:style-name="Text_20_body"><text:span text:style-name="Source_20_Text">ls /var/lib/ceph/osd</text:span> 可以看到本机 osd 编号，通过以下脚本检测 osd 运行状态，通过定时任务，没2分钟检查一次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0">#!/bin/bash</text:span><text:line-break/> <text:line-break/><text:span text:style-name="highlight_re2">DT</text:span>=<text:span text:style-name="highlight_sy0">`</text:span><text:span text:style-name="highlight_kw2">date</text:span> +<text:span text:style-name="highlight_sy0">%</text:span>Y<text:span text:style-name="highlight_sy0">%</text:span>m<text:span text:style-name="highlight_sy0">%</text:span>d\ <text:span text:style-name="highlight_sy0">%</text:span>H:<text:span text:style-name="highlight_sy0">%</text:span>M:<text:span text:style-name="highlight_sy0">%</text:span>S<text:span text:style-name="highlight_sy0">`</text:span><text:line-break/><text:span text:style-name="highlight_re2">ALL_OSD</text:span>=<text:span text:style-name="highlight_sy0">`</text:span><text:span text:style-name="highlight_kw2">ls</text:span> <text:span text:style-name="highlight_sy0">/</text:span>var<text:span text:style-name="highlight_sy0">/</text:span>lib<text:span text:style-name="highlight_sy0">/</text:span>ceph<text:span text:style-name="highlight_sy0">/</text:span>osd <text:span text:style-name="highlight_sy0">|</text:span><text:span text:style-name="highlight_kw2">sed</text:span> <text:span text:style-name="highlight_st_h">'s/ceph-//g'</text:span><text:span text:style-name="highlight_sy0">`</text:span><text:line-break/><text:span text:style-name="highlight_re2">DAY</text:span>=<text:span text:style-name="highlight_sy0">`</text:span><text:span text:style-name="highlight_kw3">echo</text:span> <text:span text:style-name="highlight_re1">$DT</text:span> <text:span text:style-name="highlight_sy0">|</text:span><text:span text:style-name="highlight_kw2">awk</text:span> <text:span text:style-name="highlight_st_h">'{print $1}'</text:span><text:span text:style-name="highlight_sy0">`</text:span><text:line-break/> <text:line-break/><text:span text:style-name="highlight_kw1">function</text:span> check_osd<text:span text:style-name="highlight_br0">(</text:span><text:span text:style-name="highlight_br0">)</text:span> <text:span text:style-name="highlight_br0">{</text:span><text:line-break/><text:tab/><text:span text:style-name="highlight_kw1">for</text:span> osd <text:span text:style-name="highlight_kw1">in</text:span> <text:span text:style-name="highlight_re1">$ALL_OSD</text:span>;<text:span text:style-name="highlight_kw1">do</text:span><text:line-break/><text:tab/><text:tab/>systemctl status ceph-osd<text:span text:style-name="highlight_sy0">@</text:span><text:span text:style-name="highlight_re1">$osd</text:span>.service <text:span text:style-name="highlight_sy0">&amp;&gt;/</text:span>dev<text:span text:style-name="highlight_sy0">/</text:span>null<text:line-break/><text:tab/><text:tab/><text:span text:style-name="highlight_re2">stat</text:span>=<text:span text:style-name="highlight_re4">$?</text:span><text:line-break/><text:tab/><text:tab/><text:span text:style-name="highlight_kw1">if</text:span> <text:span text:style-name="highlight_br0">[</text:span> <text:span text:style-name="highlight_re1">$stat</text:span> <text:span text:style-name="highlight_re5">-eq</text:span> <text:span text:style-name="highlight_nu0">0</text:span> <text:span text:style-name="highlight_br0">]</text:span>;<text:span text:style-name="highlight_kw1">then</text:span><text:line-break/><text:tab/><text:tab/><text:tab/><text:span text:style-name="highlight_kw3">echo</text:span> <text:span text:style-name="highlight_st0">"<text:span text:style-name="highlight_es2">$DT</text:span> ceph-osd@<text:span text:style-name="highlight_es2">$osd</text:span><text:s text:c="2"/>ok"</text:span><text:line-break/><text:tab/><text:tab/><text:span text:style-name="highlight_kw1">elif</text:span> <text:span text:style-name="highlight_br0">[</text:span> <text:span text:style-name="highlight_re1">$stat</text:span> <text:span text:style-name="highlight_re5">-eq</text:span> <text:span text:style-name="highlight_nu0">3</text:span> <text:span text:style-name="highlight_br0">]</text:span>;<text:span text:style-name="highlight_kw1">then</text:span><text:line-break/><text:tab/><text:tab/><text:tab/>systemctl start ceph-osd<text:span text:style-name="highlight_sy0">@</text:span><text:span text:style-name="highlight_re1">$osd</text:span>.service<text:line-break/><text:tab/><text:tab/><text:tab/>systemctl status ceph-osd<text:span text:style-name="highlight_sy0">@</text:span><text:span text:style-name="highlight_re1">$osd</text:span>.service<text:line-break/><text:tab/><text:tab/><text:tab/><text:span text:style-name="highlight_kw3">echo</text:span> <text:span text:style-name="highlight_st0">"<text:span text:style-name="highlight_es2">$DT</text:span> ceph-osd@<text:span text:style-name="highlight_es2">$osd</text:span><text:s text:c="2"/>down try restart .. $?"</text:span><text:line-break/><text:tab/><text:tab/><text:span text:style-name="highlight_kw1">else</text:span><text:line-break/><text:tab/><text:tab/><text:tab/><text:span text:style-name="highlight_kw3">echo</text:span> <text:span text:style-name="highlight_st0">"<text:span text:style-name="highlight_es2">$DT</text:span> ceph-osd@<text:span text:style-name="highlight_es2">$osd</text:span><text:s text:c="2"/>unkown"</text:span><text:line-break/><text:tab/><text:tab/><text:span text:style-name="highlight_kw1">fi</text:span><text:line-break/><text:tab/><text:span text:style-name="highlight_kw1">done</text:span><text:line-break/><text:span text:style-name="highlight_br0">}</text:span><text:line-break/> <text:line-break/>check_osd <text:span text:style-name="highlight_sy0">&gt;&gt;</text:span> <text:span text:style-name="highlight_sy0">/</text:span>tmp<text:span text:style-name="highlight_sy0">/</text:span>check_osd-<text:span text:style-name="highlight_re1">$DAY</text:span>.log</text:p>
          </table:table-cell>
        </table:table-row>
      </table:table>
      <text:p text:style-name="Text_20_body">参考资料：</text:p>
      <text:list text:style-name="List_20_1" text:continue-numbering="false">
        <text:list-item>
          <text:p text:style-name="LastListParagraph_List_20_1_Content_First"><text:a xlink:type="simple" xlink:href="https://www.freedesktop.org/software/systemd/man/systemctl.html" text:style-name="Internet_20_link" text:visited-style-name="Visited_20_Internet_20_Link">https://www.freedesktop.org/software/systemd/man/systemctl.html</text:a></text:p>
        </text:list-item>
      </text:list>
      <text:h text:style-name="Heading_20_2" text:outline-level="2"><text:bookmark-start text:name="__RefHeading___missing_required_protocol_features_3"/><text:bookmark-start text:name="missing_required_protocol_features"/>missing required protocol features<text:bookmark-end text:name="__RefHeading___missing_required_protocol_features_3"/><text:bookmark-end text:name="missing_required_protocol_features"/></text:h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0"># dmesg -T |grep -i ceph</text:span><text:line-break/>libceph: mon0 10.11.2.35:<text:span text:style-name="highlight_nu0">6789</text:span> missing required protocol features<text:line-break/> <text:line-break/>手动map<text:line-break/><text:span text:style-name="highlight_co0"># rbd map rbd/kubernetes-dynamic-pvc-7f783e8c-c00c-11e9-9838-5cb901987210</text:span><text:line-break/>rbd: sysfs <text:span text:style-name="highlight_kw2">write</text:span> failed<text:line-break/>In some cases useful info is found <text:span text:style-name="highlight_kw1">in</text:span> syslog - try <text:span text:style-name="highlight_st0">"dmesg | tail"</text:span>.<text:line-break/>rbd: map failed: <text:span text:style-name="highlight_br0">(</text:span><text:span text:style-name="highlight_nu0">5</text:span><text:span text:style-name="highlight_br0">)</text:span> Input<text:span text:style-name="highlight_sy0">/</text:span>output error</text:p>
          </table:table-cell>
        </table:table-row>
      </table:table>
      <text:p text:style-name="Text_20_body">内核版本</text:p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<text:span text:style-name="highlight_co0"># uname -r</text:span><text:line-break/>3.10.0-327.18.2.el7.x86_64</text:p>
          </table:table-cell>
        </table:table-row>
      </table:table>
      <text:p text:style-name="Text_20_body">另一台内核版本为 <text:span text:style-name="Source_20_Text">3.10.0-957.5.1.el7.x86_64</text:span> 的没有问题。须升级k8s所有node的内核</text:p>
      <text:h text:style-name="Heading_20_2" text:outline-level="2"><text:bookmark-start text:name="__RefHeading___alpine_dd_测试磁盘读写_4"/><text:bookmark-start text:name="alpine_dd_测试磁盘读写"/>alpine dd 测试磁盘读写<text:bookmark-end text:name="__RefHeading___alpine_dd_测试磁盘读写_4"/><text:bookmark-end text:name="alpine_dd_测试磁盘读写"/></text:h>
      <text:p text:style-name="Text_20_body"><text:span text:style-name="Source_20_Text">busybox</text:span> 版本的 <text:span text:style-name="Source_20_Text">dd</text:span> 不输出速度，须安装 <text:span text:style-name="Source_20_Text">coreutils</text:span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存储:ceph:errors</dc:title>
  </office:meta>
</office:document-meta>
</file>