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存储:ceph:k8s_cephfs"/><text:bookmark-start text:name="__RefHeading___kubernetes使用cephfs_1"/><text:bookmark-start text:name="kubernetes使用cephfs"/>Kubernetes使用Cephfs<text:bookmark-end text:name="__RefHeading___kubernetes使用cephfs_1"/><text:bookmark-end text:name="kubernetes使用cephfs"/></text:h>
      <text:p text:style-name="Text_20_body">不好用，需要用到第三方 storageclass Provisioner，考虑使用 glusterfs，有官方 provisioner。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$ ceph osd pool create kube.dev.fs.meta <text:span text:style-name="highlight_nu0">8</text:span><text:line-break/>$ ceph fs new cephfs kube.dev.fs.meta kube.dev.fs</text:p>
          </table:table-cell>
        </table:table-row>
      </table:table>
      <text:p text:style-name="Text_20_body">一个ceph集群只能创建一个cephfs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 ceph fs new production_fs kube.production.fs.meta kube.production.fs</text:span><text:line-break/>Error EINVAL: Creation of multiple filesystems is disabled.<text:s text:c="2"/>To <text:span text:style-name="highlight_kw3">enable</text:span> this experimental feature, use <text:span text:style-name="highlight_st_h">'ceph fs flag set enable_multiple true'</text:span></text:p>
          </table:table-cell>
        </table:table-row>
      </table:table>
      <text:h text:style-name="Heading_20_2" text:outline-level="2"><text:bookmark-start text:name="__RefHeading___storageclass_2"/><text:bookmark-start text:name="storageclass"/>storageclass<text:bookmark-end text:name="__RefHeading___storageclass_2"/><text:bookmark-end text:name="storageclass"/></text:h>
      <text:p text:style-name="Text_20_body">参考：<text:a xlink:type="simple" xlink:href="https://ieevee.com/tech/2018/05/17/k8s-cephfs.html" text:style-name="Internet_20_link" text:visited-style-name="Visited_20_Internet_20_Link">https://ieevee.com/tech/2018/05/17/k8s-cephfs.html</text:a></text:p>
      <text:h text:style-name="Heading_20_2" text:outline-level="2"><text:bookmark-start text:name="__RefHeading___etcfstab_3"/><text:bookmark-start text:name="etcfstab"/>/etc/fstab<text:bookmark-end text:name="__RefHeading___etcfstab_3"/><text:bookmark-end text:name="etcfstab"/></text:h>
      <text:p text:style-name="Preformatted_20_Text"><text:line-break/>192.168.199.81:6789:/ /mycephfs ceph<text:s text:c="2"/>name=admin,secret=AQD/9AZb41OsJRAAhgKm6sw/LItSdb33wFQRpA==,noatime<text:s text:c="4"/>0<text:s text:c="7"/>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存储:ceph:k8s_cephfs</dc:title>
  </office:meta>
</office:document-meta>
</file>