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存储:minio:protect_mountpoint"/><text:bookmark-start text:name="__RefHeading___阻止写入挂载点目录_1"/><text:bookmark-start text:name="阻止写入挂载点目录"/>阻止写入挂载点目录<text:bookmark-end text:name="__RefHeading___阻止写入挂载点目录_1"/><text:bookmark-end text:name="阻止写入挂载点目录"/></text:h>
      <text:p text:style-name="Text_20_body">如果磁盘损坏，程序可能往根目录写文件占满根目录，因此有必要实现掉盘后挂载点目录不能写入。</text:p>
      <text:h text:style-name="Heading_20_3" text:outline-level="3"><text:bookmark-start text:name="__RefHeading___方法_2"/><text:bookmark-start text:name="方法"/>方法<text:bookmark-end text:name="__RefHeading___方法_2"/><text:bookmark-end text:name="方法"/></text:h>
      <text:p text:style-name="Text_20_body">给挂载点加锁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chattr</text:span> +i <text:span text:style-name="highlight_sy0">/</text:span>mountpoint</text:p>
          </table:table-cell>
        </table:table-row>
      </table:table>
      <text:h text:style-name="Heading_20_3" text:outline-level="3"><text:bookmark-start text:name="__RefHeading___检查是否已挂载_3"/><text:bookmark-start text:name="检查是否已挂载"/>检查是否已挂载<text:bookmark-end text:name="__RefHeading___检查是否已挂载_3"/><text:bookmark-end text:name="检查是否已挂载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 mountpoint /minio/</text:span><text:line-break/><text:span text:style-name="highlight_sy0">/</text:span>minio<text:span text:style-name="highlight_sy0">/</text:span> is not a mountpoint</text:p>
          </table:table-cell>
        </table:table-row>
      </table:table>
      <text:h text:style-name="Heading_20_2" text:outline-level="2"><text:bookmark-start text:name="__RefHeading___使用多级目录挂载_4"/><text:bookmark-start text:name="使用多级目录挂载"/>使用多级目录挂载<text:bookmark-end text:name="__RefHeading___使用多级目录挂载_4"/><text:bookmark-end text:name="使用多级目录挂载"/></text:h>
      <text:p text:style-name="Text_20_body"><text:span text:style-name="Plugin_Wrap_Span_Emphasised">没啥用，子目录依然可写。可以考虑创建多余的挂载点，用 <text:span text:style-name="Source_20_Text">chattr /mnt/*</text:span> 加锁，然后检查多余的挂载点的属性</text:span></text:p>
      <text:p text:style-name="Text_20_body">比如 /mnt 专门用于挂载，创建多个挂载点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mkdir</text:span> <text:span text:style-name="highlight_sy0">/</text:span>mnt<text:span text:style-name="highlight_sy0">/</text:span>data<text:span text:style-name="highlight_br0">{</text:span><text:span text:style-name="highlight_nu0">1</text:span>..<text:span text:style-name="highlight_nu0">9</text:span><text:span text:style-name="highlight_br0">}</text:span></text:p>
          </table:table-cell>
        </table:table-row>
      </table:table>
      <text:p text:style-name="Text_20_body"><text:span text:style-name="Source_20_Text">/mnt</text:span> 目录加锁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chattr</text:span> +i <text:span text:style-name="highlight_sy0">/</text:span>mnt</text:p>
          </table:table-cell>
        </table:table-row>
      </table:table>
      <text:p text:style-name="Text_20_body">这样挂载之后仍能检查加锁状态是否正确</text:p>
      <text:p text:style-name="Text_20_body">参见</text:p>
      <text:list text:style-name="List_20_1" text:continue-numbering="false">
        <text:list-item>
          <text:p text:style-name="List_20_1_Content_First"><text:a xlink:type="simple" xlink:href="https://serverfault.com/questions/570255/prevent-the-possiblity-of-writing-data-to-an-unmounted-mount-point-directory" text:style-name="Internet_20_link" text:visited-style-name="Visited_20_Internet_20_Link">https://serverfault.com/questions/570255/prevent-the-possiblity-of-writing-data-to-an-unmounted-mount-point-directory</text:a></text:p>
        </text:list-item>
        <text:list-item>
          <text:p text:style-name="List_20_1_Content_Last"><text:a xlink:type="simple" xlink:href="https://serverfault.com/questions/337602/best-way-to-prevent-the-root-system-filling-up-when-a-mount-fails/337608#33760" text:style-name="Internet_20_link" text:visited-style-name="Visited_20_Internet_20_Link">https://serverfault.com/questions/337602/best-way-to-prevent-the-root-system-filling-up-when-a-mount-fails/337608#3376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存储:minio:protect_mountpoint</dc:title>
  </office:meta>
</office:document-meta>
</file>