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annhe.net/02-%E5%B7%A5%E7%A8%8B%E5%AE%9E%E8%B7%B5/%E5%BC%80%E5%8F%91%E5%B7%A5%E5%85%B7/msys2/mintty_line_break" text:style-name="Internet_20_link" text:visited-style-name="Visited_20_Internet_20_Link">mintty 长命令不换行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开发工具:msys2:首页</dc:title>
  </office:meta>
</office:document-meta>
</file>