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开发工具:vscode:首页"/><text:bookmark-start text:name="__RefHeading___vscode_1"/><text:bookmark-start text:name="vscode"/>vscode<text:bookmark-end text:name="__RefHeading___vscode_1"/><text:bookmark-end text:name="vscode"/></text:h>
      <text:h text:style-name="Heading_20_2" text:outline-level="2"><text:bookmark-start text:name="__RefHeading___终端改为msys2的mingw64_2"/><text:bookmark-start text:name="终端改为msys2的mingw64"/>终端改为msys2的mingw64<text:bookmark-end text:name="__RefHeading___终端改为msys2的mingw64_2"/><text:bookmark-end text:name="终端改为msys2的mingw64"/></text:h>
      <text:p text:style-name="Text_20_body">注意路径不能有空格和 <text:span text:style-name="Source_20_Text">.</text:span>，一开始安装路径为 <text:span text:style-name="Source_20_Text">D:\MinGW\msys\2.0\usr\bin</text:span> ，会报错 <text:span text:style-name="Source_20_Text">exit code 2</text:span>，表示找不到文件<text:note text:id="ftn0" text:note-class="footnote"><text:note-citation text:label="1)">1)</text:note-citation><text:note-body><text:p text:style-name="Footnote">see <text:a xlink:type="simple" xlink:href="https://github.com/Microsoft/vscode/issues/60393" text:style-name="Internet_20_link" text:visited-style-name="Visited_20_Internet_20_Link">https://github.com/Microsoft/vscode/issues/60393</text:a></text:p></text:note-body></text:note></text:p>
      <text:p text:style-name="Text_20_body">配置<text:note text:id="ftn1" text:note-class="footnote"><text:note-citation text:label="2)">2)</text:note-citation><text:note-body><text:p text:style-name="Footnote"><text:a xlink:type="simple" xlink:href="https://stackoverflow.com/questions/45836650/how-do-i-integrate-msys2-shell-into-visual-studio-code-on-window" text:style-name="Internet_20_link" text:visited-style-name="Visited_20_Internet_20_Link">https://stackoverflow.com/questions/45836650/how-do-i-integrate-msys2-shell-into-visual-studio-code-on-window</text:a></text:p></text:note-body></text:note>：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 "terminal.integrated.shell.windows": "D:\\msys64\\msys2_shell.cmd",<text:line-break/> "terminal.integrated.shellArgs.windows": ["-defterm", "-mingw64", "-no-start", "-here"],</text:p>
          </table:table-cell>
        </table:table-row>
      </table:table>
      <text:p text:style-name="Text_20_body">上面配置换一个<text:span text:style-name="Source_20_Text">msys2</text:span>版本可能就不能用了，可以试试下面的配置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{<text:line-break/><text:s text:c="4"/>"terminal.integrated.shell.windows": "D:\\msys64\\usr\\bin\\bash.exe",<text:line-break/><text:s text:c="4"/>"terminal.integrated.shellArgs.windows": ["-l"],<text:line-break/><text:s text:c="4"/>"terminal.integrated.env.windows": {<text:line-break/><text:s text:c="8"/>"CHERE_INVOKING": "1",<text:line-break/><text:s text:c="8"/>"MSYSTEM": "MINGW64",<text:line-break/><text:s text:c="4"/>}<text:line-break/>}</text:p>
          </table:table-cell>
        </table:table-row>
      </table:table>
      <text:h text:style-name="Heading_20_2" text:outline-level="2"><text:bookmark-start text:name="__RefHeading___使用msys2的git_3"/><text:bookmark-start text:name="使用msys2的git"/>使用msys2的git<text:bookmark-end text:name="__RefHeading___使用msys2的git_3"/><text:bookmark-end text:name="使用msys2的git"/></text:h>
      <text:p text:style-name="Text_20_body">直接使用 会提示 没有活动的源代码控制提供程序，参见<text:note text:id="ftn2" text:note-class="footnote"><text:note-citation text:label="3)">3)</text:note-citation><text:note-body><text:p text:style-name="Footnote"><text:a xlink:type="simple" xlink:href="https://github.com/Microsoft/vscode/issues/4651" text:style-name="Internet_20_link" text:visited-style-name="Visited_20_Internet_20_Link">https://github.com/Microsoft/vscode/issues/4651</text:a></text:p></text:note-body></text:note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@echo off<text:line-break/>setlocal<text:line-break/> <text:line-break/>rem If you don't add path for msys2 into %PATH%, enable following line.<text:line-break/>set PATH=d:\msys64\usr\bin;%PATH%<text:line-break/> <text:line-break/>if "%1" equ "rev-parse" goto rev_parse<text:line-break/>git %*<text:line-break/>goto :eof<text:line-break/>:rev_parse<text:line-break/>for /f %%1 in ('git %*') do cygpath -w %%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开发工具:vscode:首页</dc:title>
  </office:meta>
</office:document-meta>
</file>