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树莓派:pandoc"/><text:bookmark-start text:name="__RefHeading___编译pandoc_1"/><text:bookmark-start text:name="编译pandoc"/>编译pandoc<text:bookmark-end text:name="__RefHeading___编译pandoc_1"/><text:bookmark-end text:name="编译pandoc"/></text:h>
      <text:p text:style-name="Text_20_body">使用 <text:span text:style-name="Source_20_Text">github actions</text:span></text:p>
      <text:list text:style-name="List_20_1" text:continue-numbering="false">
        <text:list-item>
          <text:p text:style-name="List_20_1_Content_First"><text:a xlink:type="simple" xlink:href="https://github.com/arm4rpi/pandoc-deps" text:style-name="Internet_20_link" text:visited-style-name="Visited_20_Internet_20_Link">https://github.com/arm4rpi/pandoc-deps</text:a></text:p>
        </text:list-item>
        <text:list-item>
          <text:p text:style-name="List_20_1_Content_Last"><text:a xlink:type="simple" xlink:href="https://github.com/arm4rpi/pandoc-arm" text:style-name="Internet_20_link" text:visited-style-name="Visited_20_Internet_20_Link">https://github.com/arm4rpi/pandoc-arm</text:a></text:p>
        </text:list-item>
      </text:list>
      <text:p text:style-name="Text_20_body">问题：</text:p>
      <text:list text:style-name="List_20_1" text:continue-numbering="false">
        <text:list-item>
          <text:p text:style-name="LastListParagraph_List_20_1_Content_First">[Bad credentials](<text:a xlink:type="simple" xlink:href="https://github.community/t5/GitHub-Actions/error-Bad-credentials/td-p/33500" text:style-name="Internet_20_link" text:visited-style-name="Visited_20_Internet_20_Link">https://github.community/t5/GitHub-Actions/error-Bad-credentials/td-p/3350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树莓派:pandoc</dc:title>
  </office:meta>
</office:document-meta>
</file>