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配置管理:puppet:调试"/><text:bookmark-start text:name="__RefHeading___puppet调试命令_1"/><text:bookmark-start text:name="puppet调试命令"/>puppet调试命令<text:bookmark-end text:name="__RefHeading___puppet调试命令_1"/><text:bookmark-end text:name="puppet调试命令"/></text:h>
      <text:p text:style-name="Text_20_body">模拟执行</text:p>
      <text:p text:style-name="Preformatted_20_Text">puppet apply --verbose --noop test.pp</text:p>
      <text:p text:style-name="Text_20_body">检测erb模板语法</text:p>
      <text:p text:style-name="Preformatted_20_Text">erb -x -T '-' postfix/templates/main.cf |ruby -c</text:p>
      <text:p text:style-name="Text_20_body">检测pp文件语法</text:p>
      <text:p text:style-name="Preformatted_20_Text">puppet parser validate install.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配置管理:puppet:调试</dc:title>
  </office:meta>
</office:document-meta>
</file>