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02-%E5%B7%A5%E7%A8%8B%E5%AE%9E%E8%B7%B5/%E9%85%8D%E7%BD%AE%E7%AE%A1%E7%90%86/puppet/remote_file" text:style-name="Internet_20_link" text:visited-style-name="Visited_20_Internet_20_Link">远程文件</text:a><text:a xlink:type="simple" xlink:href="https://wiki.annhe.net/02-%E5%B7%A5%E7%A8%8B%E5%AE%9E%E8%B7%B5/%E9%85%8D%E7%BD%AE%E7%AE%A1%E7%90%86/puppet/%E8%AF%81%E4%B9%A6" text:style-name="Internet_20_link" text:visited-style-name="Visited_20_Internet_20_Link">证书申请与签发</text:a><text:a xlink:type="simple" xlink:href="https://wiki.annhe.net/02-%E5%B7%A5%E7%A8%8B%E5%AE%9E%E8%B7%B5/%E9%85%8D%E7%BD%AE%E7%AE%A1%E7%90%86/puppet/%E8%B0%83%E8%AF%95" text:style-name="Internet_20_link" text:visited-style-name="Visited_20_Internet_20_Link">puppet调试命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配置管理:puppet:首页</dc:title>
  </office:meta>
</office:document-meta>
</file>