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配置管理:puppet:remote_file"/><text:bookmark-start text:name="__RefHeading___远程文件_1"/><text:bookmark-start text:name="远程文件"/>远程文件<text:bookmark-end text:name="__RefHeading___远程文件_1"/><text:bookmark-end text:name="远程文件"/></text:h>
      <text:p text:style-name="Text_20_body">puppet 4.4 之前的版本不支持<text:span text:style-name="Source_20_Text">http</text:span>方式同步文件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2"/>define remote_file($remote_location=undef, $mode='0644', $service=undef, $md5=undef){<text:line-break/><text:s text:c="4"/>exec{ "retrieve_${title}":<text:line-break/><text:s text:c="4"/>unless =&gt; "/usr/bin/md5sum ${title} |/usr/bin/grep -w ${md5}",<text:line-break/><text:s text:c="4"/>command =&gt; "/usr/bin/curl -s ${remote_location} --create-dirs -o /tmp${title} &amp;&amp; /usr/bin/md5sum /tmp${title} |/usr/bin/grep -w ${md5} &amp;&amp; /usr/bin/mv -f ${title} /tmp &amp;&amp; /usr/bin/mv -f /tmp${title} ${title} || exit 1",<text:line-break/><text:s text:c="4"/>#creates =&gt; $title,<text:line-break/><text:s text:c="4"/>}<text:line-break/> <text:line-break/><text:s text:c="4"/>file{$title:<text:line-break/><text:s text:c="4"/>mode<text:s text:c="4"/>=&gt; $mode,<text:line-break/><text:s text:c="4"/>require =&gt; Exec["retrieve_${title}"],<text:line-break/><text:s text:c="4"/>notify =&gt; Service["$service"]<text:line-break/><text:s text:c="4"/>}<text:line-break/><text:s text:c="2"/>}</text:p>
          </table:table-cell>
        </table:table-row>
      </table:table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<text:span text:style-name="Source_20_Text">creates =&gt; $title,</text:span> 此参数是文件不存在时才创建，应删去</text:p></table:table-cell></table:table-row></table:table></draw:text-box></draw:frame>调用示例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remote_file {<text:line-break/><text:s text:c="2"/>'/usr/local/bin/kube-proxy':<text:line-break/><text:s text:c="4"/>mode =&gt; '0755',<text:line-break/><text:s text:c="4"/>service =&gt; 'kube-proxy',<text:line-break/><text:s text:c="4"/>md5 =&gt; '7f88a9057292971b10ad6de794f9ba62',<text:line-break/><text:s text:c="4"/>remote_location =&gt; 'http://yum.intra.xxx.cn/soft/k8s/kube-proxy'<text:line-break/>}</text:p>
          </table:table-cell>
        </table:table-row>
      </table:table>
      <text:h text:style-name="Heading_20_2" text:outline-level="2"><text:bookmark-start text:name="__RefHeading___做成模块_2"/><text:bookmark-start text:name="做成模块"/>做成模块<text:bookmark-end text:name="__RefHeading___做成模块_2"/><text:bookmark-end text:name="做成模块"/></text:h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br0">[</text:span>root<text:span text:style-name="highlight_sy0">@</text:span>itop puppet<text:span text:style-name="highlight_br0">]</text:span><text:span text:style-name="highlight_co0"># tree utils/</text:span><text:line-break/>utils<text:span text:style-name="highlight_sy0">/</text:span><text:line-break/>└── manifests<text:line-break/><text:s text:c="4"/>├── init.pp<text:line-break/><text:s text:c="4"/>└── wget.pp</text:p>
          </table:table-cell>
        </table:table-row>
      </table:table>
      <text:p text:style-name="Text_20_body">init.pp</text:p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class utils {<text:line-break/><text:tab/>include utils::wget<text:line-break/>}</text:p>
          </table:table-cell>
        </table:table-row>
      </table:table>
      <text:p text:style-name="Text_20_body">wget.pp</text:p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class utils::wget {<text:line-break/><text:s text:c="2"/>define remote_file($remote_location=undef, $mode='0644', $service=undef, $md5=undef){<text:line-break/><text:s text:c="4"/>exec{ "retrieve_${title}":<text:line-break/><text:s text:c="4"/>unless =&gt; "/usr/bin/md5sum ${title} |/usr/bin/grep -w ${md5}",<text:line-break/><text:s text:c="4"/>command =&gt; "/usr/bin/curl -s ${remote_location} --create-dirs -o /tmp${title} &amp;&amp; /usr/bin/md5sum /tmp${title} |/usr/bin/grep -w ${md5} &amp;&amp; /usr/bin/mv -f ${title} /tmp &amp;&amp; /usr/bin/mv -f /tmp${title} ${title} || exit 1",<text:line-break/><text:s text:c="4"/>#creates =&gt; $title,<text:line-break/><text:s text:c="4"/>}<text:line-break/> <text:line-break/><text:s text:c="4"/>file{$title:<text:line-break/><text:s text:c="4"/>mode<text:s text:c="4"/>=&gt; $mode,<text:line-break/><text:s text:c="4"/>require =&gt; Exec["retrieve_${title}"],<text:line-break/><text:s text:c="4"/>notify =&gt; Service["$service"]<text:line-break/><text:s text:c="4"/>}<text:line-break/><text:s text:c="2"/>}<text:line-break/>}</text:p>
          </table:table-cell>
        </table:table-row>
      </table:table>
      <text:p text:style-name="Text_20_body">调用</text:p>
      <table:table table:style-name="Table">
        <table:table-column table:style-name="odt_auto_style_table_column_7_1"/>
        <table:table-row>
          <table:table-cell office:value-type="string" table:style-name="PluginODTAutoStyle_TableCell_15">
            <text:p text:style-name="Preformatted_20_Text">class k8sdev::worker {<text:line-break/><text:s text:c="2"/>include utils::wget<text:line-break/><text:s text:c="2"/>utils::wget::remote_file {<text:line-break/><text:s text:c="4"/>'/usr/local/bin/kube-proxy':<text:line-break/><text:s text:c="6"/>mode =&gt; '0755',<text:line-break/><text:s text:c="6"/>service =&gt; 'kube-proxy',<text:line-break/><text:s text:c="6"/>md5 =&gt; '7f88a9057292971b10ad6de794f9ba62',<text:line-break/><text:s text:c="6"/>remote_location =&gt; 'http://yum.intra.xxx.cn/soft/k8s/kube-proxy'<text:line-break/><text:s text:c="2"/>}</text:p>
          </table:table-cell>
        </table:table-row>
      </table:table>
      <text:h text:style-name="Heading_20_2" text:outline-level="2"><text:bookmark-start text:name="__RefHeading___参考_3"/><text:bookmark-start text:name="参考"/>参考<text:bookmark-end text:name="__RefHeading___参考_3"/><text:bookmark-end text:name="参考"/></text:h>
      <text:list text:style-name="List_20_1" text:continue-numbering="false">
        <text:list-item>
          <text:p text:style-name="List_20_1_Content_First"><text:a xlink:type="simple" xlink:href="https://serverfault.com/questions/639966/can-puppet-file-source-be-from-a-web-service" text:style-name="Internet_20_link" text:visited-style-name="Visited_20_Internet_20_Link">https://serverfault.com/questions/639966/can-puppet-file-source-be-from-a-web-service</text:a></text:p>
        </text:list-item>
        <text:list-item>
          <text:p text:style-name="List_20_1_Content_Last"><text:a xlink:type="simple" xlink:href="https://stackoverflow.com/questions/18844199/how-to-fetch-a-remote-file-e-g-from-github-in-a-puppet-file-resou" text:style-name="Internet_20_link" text:visited-style-name="Visited_20_Internet_20_Link">https://stackoverflow.com/questions/18844199/how-to-fetch-a-remote-file-e-g-from-github-in-a-puppet-file-reso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配置管理:puppet:remote_file</dc:title>
  </office:meta>
</office:document-meta>
</file>