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2-工程实践:cmdb:首页"/><text:bookmark-start text:name="__RefHeading___cmdb_1"/><text:bookmark-start text:name="cmdb"/>CMDB<text:bookmark-end text:name="__RefHeading___cmdb_1"/><text:bookmark-end text:name="cmdb"/></text:h>
      <text:p text:style-name="Text_20_body"><text:a xlink:type="simple" xlink:href="https://wiki.annhe.net/02-%E5%B7%A5%E7%A8%8B%E5%AE%9E%E8%B7%B5/cmdb/innodbcluster" text:style-name="Internet_20_link" text:visited-style-name="Visited_20_Internet_20_Link">Innodb Cluster故障处理</text:a></text:p>
      <text:h text:style-name="Heading_20_2" text:outline-level="2"><text:bookmark-start text:name="__RefHeading___itop_2"/><text:bookmark-start text:name="itop"/>iTop<text:bookmark-end text:name="__RefHeading___itop_2"/><text:bookmark-end text:name="itop"/></text:h>
      <text:h text:style-name="Heading_20_3" text:outline-level="3"><text:bookmark-start text:name="__RefHeading___链接_3"/><text:bookmark-start text:name="链接"/>链接<text:bookmark-end text:name="__RefHeading___链接_3"/><text:bookmark-end text:name="链接"/></text:h>
      <text:list text:style-name="List_20_1" text:continue-numbering="false">
        <text:list-item>
          <text:p text:style-name="List_20_1_Content_First"> <text:a xlink:type="simple" xlink:href="http://openaccess.uoc.edu/webapps/o2/bitstream/10609/15071/8/aterrerocPFC0712memoria.pdf" text:style-name="Internet_20_link" text:visited-style-name="Visited_20_Internet_20_Link">对IT服务的管理改善计划：ITSM+ITIL v3(西班牙语,包含iTop的一些用例)</text:a></text:p>
        </text:list-item>
        <text:list-item>
          <text:p text:style-name="List_20_1_Content_Last"> <text:a xlink:type="simple" xlink:href="http://www.itilxf.com/plugin.php?id=freeaddon_pdf_preview:pdf&amp;pid=126309&amp;aid=10044&amp;md5hash=94a963659da443a8c8ada496a2690913" text:style-name="Internet_20_link" text:visited-style-name="Visited_20_Internet_20_Link">iTop学习分享(中文slide)</text:a></text:p>
        </text:list-item>
      </text:list>
      <text:h text:style-name="Heading_20_2" text:outline-level="2"><text:bookmark-start text:name="__RefHeading___mgr_测试_4"/><text:bookmark-start text:name="mgr_测试"/>mgr 测试<text:bookmark-end text:name="__RefHeading___mgr_测试_4"/><text:bookmark-end text:name="mgr_测试"/></text:h>
      <text:p text:style-name="Text_20_body">case:</text:p>
      <text:list text:style-name="List_20_1" text:continue-numbering="false">
        <text:list-item>
          <text:p text:style-name="List_20_1_Content_First">新建对象 未见异常</text:p>
        </text:list-item>
        <text:list-item>
          <text:p text:style-name="List_20_1_Content">更新对象 未见异常</text:p>
        </text:list-item>
        <text:list-item>
          <text:p text:style-name="List_20_1_Content">删除对象 未见异常</text:p>
        </text:list-item>
        <text:list-item>
          <text:p text:style-name="List_20_1_Content">添加关联关系 未见异常</text:p>
        </text:list-item>
        <text:list-item>
          <text:p text:style-name="List_20_1_Content">删除关联关系 未见异常</text:p>
        </text:list-item>
        <text:list-item>
          <text:p text:style-name="List_20_1_Content">新建工单     未见异常</text:p>
        </text:list-item>
        <text:list-item>
          <text:p text:style-name="List_20_1_Content">指派工单     未见异常</text:p>
        </text:list-item>
        <text:list-item>
          <text:p text:style-name="List_20_1_Content">关闭工单     未见异常</text:p>
        </text:list-item>
        <text:list-item>
          <text:p text:style-name="List_20_1_Content">OQL查询      未见异常</text:p>
        </text:list-item>
        <text:list-item>
          <text:p text:style-name="List_20_1_Content">备份         <text:span text:style-name="Plugin_Wrap_Span_Highlighted">Warning</text:span></text:p>
        </text:list-item>
        <text:list-item>
          <text:p text:style-name="List_20_1_Content">恢复备份      <text:span text:style-name="Plugin_Wrap_Span_Emphasised">失败</text:span></text:p>
        </text:list-item>
        <text:list-item>
          <text:p text:style-name="List_20_1_Content">CSV导入      未见异常</text:p>
        </text:list-item>
        <text:list-item>
          <text:p text:style-name="List_20_1_Content">toolkit      未见异常</text:p>
        </text:list-item>
        <text:list-item>
          <text:p text:style-name="List_20_1_Content_Last">触发器        未见异常</text:p>
        </text:list-item>
      </text:list>
      <text:h text:style-name="Heading_20_4" text:outline-level="4"><text:bookmark-start text:name="__RefHeading___cron_5"/><text:bookmark-start text:name="cron"/>cron<text:bookmark-end text:name="__RefHeading___cron_5"/><text:bookmark-end text:name="cron"/></text:h>
      <text:p text:style-name="Text_20_body">分别在 1,2 号节点部署 cron 任务，1号2号都可能有报错日志：</text:p>
      <text:p text:style-name="Preformatted_20_Text"><text:line-break/>ERROR: 'Trying to commit transaction whereas none have been started !: mysql_errno = 3101, mysql_error = Plugin instructed the server to rollback the current transaction.'</text:p>
      <table:table table:style-name="Table_Quotation1">
        <table:table-column/>
        <table:table-row>
          <table:table-cell office:value-type="string" table:style-name="Cell_Quotation1">
            <text:p text:style-name="tablealignleft">Please note, that in general this error is an expected behavior of Group Replication plugin, when it finds conflicting transactions on different nodes, if Multi Primary mode is used. Application should be able to handle this type of errors based on application logic. The following sections can only applied in those cases, when this error is caused by multiple updates on the same node.</text:p>
          </table:table-cell>
        </table:table-row>
      </table:table>
      <text:p text:style-name="Text_20_body">参考： <text:a xlink:type="simple" xlink:href="https://support.oracle.com/knowledge/Oracle%20Database%20Products/2211042_1.html" text:style-name="Internet_20_link" text:visited-style-name="Visited_20_Internet_20_Link">https://support.oracle.com/knowledge/Oracle%20Database%20Products/2211042_1.html</text:a></text:p>
      <text:p text:style-name="Text_20_body">可能最好只在一个节点上运行 cron</text:p>
      <text:list text:style-name="List_20_1" text:continue-numbering="false">
        <text:list-item>
          <text:p text:style-name="List_20_1_Content_First">升级响应时间 Task:CheckStopWatchThresholds 正常</text:p>
        </text:list-item>
        <text:list-item>
          <text:p text:style-name="List_20_1_Content_Last">邮件发送，正常接收邮件，多节点跑cron未重复发送邮件。</text:p>
        </text:list-item>
      </text:list>
      <text:h text:style-name="Heading_20_3" text:outline-level="3"><text:bookmark-start text:name="__RefHeading___mysqldump_6"/><text:bookmark-start text:name="mysqldump"/>mysqldump<text:bookmark-end text:name="__RefHeading___mysqldump_6"/><text:bookmark-end text:name="mysqldump"/></text:h>
      <text:p text:style-name="Text_20_body">全新安装，新增 4 个 Server 对象，一个 业务流程 对象</text:p>
      <text:p text:style-name="Text_20_body">备份命令</text:p>
      <text:p text:style-name="Preformatted_20_Text"><text:line-break/>mysqldump --opt --skip-lock-tables --default-character-set="utf8" --add-drop-database --single-transaction --host=localhost --port=3306 --user=root -proot --set-gtid-purged=OFF --result-file=/tmp/itop.sql cmdb</text:p>
      <text:p text:style-name="Text_20_body">恢复命令</text:p>
      <text:p text:style-name="Preformatted_20_Text"><text:line-break/>mysql -uroot -proot cmdb &lt; itop.sql</text:p>
      <text:p text:style-name="Text_20_body">结论：未发现异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8::00:00</meta:creation-date>
    <dc:creator>Generated</dc:creator>
    <dc:date>1970-01-01T08::00:00</dc:date>
    <dc:language>en-US</dc:language>
    <meta:editing-cycles>1</meta:editing-cycles>
    <meta:editing-duration>PT0S</meta:editing-duration>
    <dc:title>02-工程实践:cmdb:首页</dc:title>
  </office:meta>
</office:document-meta>
</file>