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db:innodbcluster"/><text:bookmark-start text:name="__RefHeading___innodb_cluster故障处理_1"/><text:bookmark-start text:name="innodb_cluster故障处理"/>Innodb Cluster故障处理<text:bookmark-end text:name="__RefHeading___innodb_cluster故障处理_1"/><text:bookmark-end text:name="innodb_cluster故障处理"/></text:h>
      <text:h text:style-name="Heading_20_2" text:outline-level="2"><text:bookmark-start text:name="__RefHeading___innodb_cluster_stuck_in_recovering_2"/><text:bookmark-start text:name="innodb_cluster_stuck_in_recovering"/>innodb cluster stuck in recovering<text:bookmark-end text:name="__RefHeading___innodb_cluster_stuck_in_recovering_2"/><text:bookmark-end text:name="innodb_cluster_stuck_in_recovering"/></text:h>
      <text:p text:style-name="Text_20_body">See: <text:a xlink:type="simple" xlink:href="https://community.oracle.com/thread/4200535" text:style-name="Internet_20_link" text:visited-style-name="Visited_20_Internet_20_Link">https://community.oracle.com/thread/4200535</text:a></text:p>
      <text:p text:style-name="Preformatted_20_Text"><text:line-break/>Try to skip one transaction on that server using the below commands,<text:line-break/><text:line-break/>get the gtid from below command<text:line-break/><text:line-break/>show variables like "%gtid%"<text:line-break/><text:line-break/>stop group_replication.<text:line-break/><text:line-break/>reset master;<text:line-break/><text:line-break/>set global gtid_purged="gtid from the above command<text:s text:c="2"/>+1"<text:line-break/><text:line-break/>start group_replication</text:p>
      <text:p text:style-name="Text_20_body">According to the documentation, you can get more detailed information by: The output of the <text:span text:style-name="Source_20_Text">Cluster.status()</text:span> operation can be extended to enable you to display information about the underlying Group Replication group used by the cluster. To see information about the groupName and memberId; and general statistics about the number of transactions checked, proposed, and rejected by instances issue:</text:p>
      <text:p text:style-name="Preformatted_20_Text"><text:line-break/>Cluster.status({extended:true}) </text:p>
      <text:p text:style-name="Text_20_body">...and </text:p>
      <text:p text:style-name="Text_20_body">To see information about recovery and regular transaction I/O, applier worker thread statistics and any lags; applier coordinator statistics, if parallel apply is enabled; error, and other information from I/O and applier threads issue </text:p>
      <text:p text:style-name="Preformatted_20_Text"><text:line-break/>Cluster.status({queryMembers:true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db:innodbcluster</dc:title>
  </office:meta>
</office:document-meta>
</file>