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cms:discuz:discuz_bug及解决方案:首页"/><text:bookmark-start text:name="__RefHeading___discuz_bug及解决方案_1"/><text:bookmark-start text:name="discuz_bug及解决方案"/>Discuz Bug及解决方案<text:bookmark-end text:name="__RefHeading___discuz_bug及解决方案_1"/><text:bookmark-end text:name="discuz_bug及解决方案"/></text:h>
      <text:p text:style-name="Text_20_body"><text:a xlink:type="simple" xlink:href="https://wiki.annhe.net/02-%E5%B7%A5%E7%A8%8B%E5%AE%9E%E8%B7%B5/cms/discuz/discuz_bug%E5%8F%8A%E8%A7%A3%E5%86%B3%E6%96%B9%E6%A1%88/%E6%97%A0%E8%A7%85%E7%9B%B8%E5%85%B3%E6%96%87%E7%AB%A0%E6%8F%92%E4%BB%B6%E5%AF%BC%E8%87%B4%E6%95%B0%E6%8D%AE%E5%BA%93%E5%87%BA%E9%94%99" text:style-name="Internet_20_link" text:visited-style-name="Visited_20_Internet_20_Link">无觅相关文章插件导致数据库出错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cms:discuz:discuz_bug及解决方案:首页</dc:title>
  </office:meta>
</office:document-meta>
</file>