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dokuwiki:图表插件"/><text:bookmark-start text:name="__RefHeading___dokuwiki图表插件_1"/><text:bookmark-start text:name="dokuwiki图表插件"/>Dokuwiki图表插件<text:bookmark-end text:name="__RefHeading___dokuwiki图表插件_1"/><text:bookmark-end text:name="dokuwiki图表插件"/></text:h>
      <text:list text:style-name="List_20_1" text:continue-numbering="false">
        <text:list-item>
          <text:p text:style-name="List_20_1_Content_First"> <text:a xlink:type="simple" xlink:href="https://www.dokuwiki.org/plugin:ditaa" text:style-name="Internet_20_link" text:visited-style-name="Visited_20_Internet_20_Link">Ditaa-Plugin</text:a></text:p>
        </text:list-item>
        <text:list-item>
          <text:p text:style-name="List_20_1_Content"> <text:a xlink:type="simple" xlink:href="http://nikita.melnichenko.name/projects/dokuwiki-diagram/index.php?lang=en" text:style-name="Internet_20_link" text:visited-style-name="Visited_20_Internet_20_Link">Plugin Diagram for DokuWiki</text:a></text:p>
        </text:list-item>
        <text:list-item>
          <text:p text:style-name="List_20_1_Content"> <text:a xlink:type="simple" xlink:href="https://www.dokuwiki.org/plugin:graphviz" text:style-name="Internet_20_link" text:visited-style-name="Visited_20_Internet_20_Link">Graphviz-plugin</text:a></text:p>
        </text:list-item>
        <text:list-item>
          <text:p text:style-name="List_20_1_Content_Last"> <text:a xlink:type="simple" xlink:href="https://www.dokuwiki.org/plugin:svgedit" text:style-name="Internet_20_link" text:visited-style-name="Visited_20_Internet_20_Link">SVG-Edit plugin</text:a></text:p>
        </text:list-item>
      </text:list>
      <text:p text:style-name="Text_20_body">一些相关文章：</text:p>
      <text:list text:style-name="List_20_1" text:continue-numbering="false">
        <text:list-item>
          <text:p text:style-name="List_20_1_Content_First"> <text:a xlink:type="simple" xlink:href="http://coolshell.cn/articles/1684.html" text:style-name="Internet_20_link" text:visited-style-name="Visited_20_Internet_20_Link">把ASCII图转成图片</text:a></text:p>
        </text:list-item>
        <text:list-item>
          <text:p text:style-name="List_20_1_Content_Last"> <text:a xlink:type="simple" xlink:href="http://en.wikipedia.org/wiki/List_of_text_editors#ASCII_and_ANSI_art" text:style-name="Internet_20_link" text:visited-style-name="Visited_20_Internet_20_Link">ASCII and ANSI 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dokuwiki:图表插件</dc:title>
  </office:meta>
</office:document-meta>
</file>