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quarecirclez.com/blog/" text:style-name="Internet_20_link" text:visited-style-name="Visited_20_Internet_20_Link">squareCircleZ</text:a></text:p>
      <table:table table:style-name="Table">
        <table:table-column/>
        <table:table-column/>
        <table:table-column/>
        <table:table-row>
          <table:table-cell office:value-type="string" table:style-name="tablecell">
            <text:p text:style-name="tablealignleft"> <text:a xlink:type="simple" xlink:href="http://www.squarecirclez.com/blog/" text:style-name="Internet_20_link" text:visited-style-name="Visited_20_Internet_20_Link">home</text:a> </text:p>
          </table:table-cell>
          <table:table-cell office:value-type="string" table:style-name="tablecell">
            <text:p text:style-name="tablealignleft"> <text:a xlink:type="simple" xlink:href="http://www.squarecirclez.com/blog/squarecirclez-sitemap/" text:style-name="Internet_20_link" text:visited-style-name="Visited_20_Internet_20_Link">sitemap</text:a> </text:p>
          </table:table-cell>
          <table:table-cell office:value-type="string" table:style-name="tablecell">
            <text:p text:style-name="tablealignleft"> <text:a xlink:type="simple" xlink:href="http://www.intmath.com" text:style-name="Internet_20_link" text:visited-style-name="Visited_20_Internet_20_Link">interactive mathematics</text:a> </text:p>
          </table:table-cell>
        </table:table-row>
      </table:table>
      <text:h text:style-name="Heading_20_1" text:outline-level="1"><text:bookmark text:name="02-工程实践:cms:dokuwiki:数学公式插件对比"/><text:bookmark-start text:name="__RefHeading___数学公式插件对比_1"/><text:bookmark-start text:name="数学公式插件对比"/>数学公式插件对比<text:bookmark-end text:name="__RefHeading___数学公式插件对比_1"/><text:bookmark-end text:name="数学公式插件对比"/></text:h>
      <text:p text:style-name="Text_20_body"><text:span text:style-name="Strong_20_Emphasis">jsMath ASCIIMathML, PHPMathPublisher, MathJax and MathTeX</text:span> <text:line-break/>
The following chart compares various math Web publishing options. Any of these can be used in blogs and forums (with some setup), and some can be used for sending math in an email.</text:p>
      <text:p text:style-name="Text_20_body">For some background, see: <text:a xlink:type="simple" xlink:href="http://www.squarecirclez.com/blog/?p=5703" text:style-name="Internet_20_link" text:visited-style-name="Visited_20_Internet_20_Link">MathJax – render math on the Web on all browsers</text:a></text:p>
      <text:p text:style-name="Text_20_body">The shaded cells indicate the best candidate for that criterion. (Updated June 2011.)</text:p>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Images </text:p>
          </table:table-cell>
          <table:table-cell office:value-type="string" table:style-name="tableheader">
            <text:p text:style-name="Table_20_Heading"> jsMath </text:p>
          </table:table-cell>
          <table:table-cell office:value-type="string" table:style-name="tableheader">
            <text:p text:style-name="Table_20_Heading"> ASCII MathML </text:p>
          </table:table-cell>
          <table:table-cell office:value-type="string" table:style-name="tableheader">
            <text:p text:style-name="Table_20_Heading"> PHP Math Publisher </text:p>
          </table:table-cell>
          <table:table-cell office:value-type="string" table:style-name="tableheader">
            <text:p text:style-name="Table_20_Heading"> MathJax </text:p>
          </table:table-cell>
          <table:table-cell office:value-type="string" table:style-name="tableheader">
            <text:p text:style-name="Table_20_Heading"> MathTeX </text:p>
          </table:table-cell>
        </table:table-row>
        <table:table-row>
          <table:table-cell office:value-type="string" table:style-name="tableheader">
            <text:p text:style-name="Table_20_Heading"> Description </text:p>
          </table:table-cell>
          <table:table-cell office:value-type="string" table:style-name="tablecell">
            <text:p text:style-name="tablealignleft"> Traditional Web development - create images on local computer, include in HTML file, upload the lot to server </text:p>
          </table:table-cell>
          <table:table-cell office:value-type="string" table:style-name="tablecell">
            <text:p text:style-name="tablealignleft"> Scripts, fonts and images reside on server. User inputs LaTeX into HTML file. Browser processes code and displays math using text and images. No longer under development. </text:p>
          </table:table-cell>
          <table:table-cell office:value-type="string" table:style-name="tablecell">
            <text:p text:style-name="tablealignleft"> One script resides on server. User inputs (easy) code. Browser processes code and displays math using text. </text:p>
          </table:table-cell>
          <table:table-cell office:value-type="string" table:style-name="tablecell">
            <text:p text:style-name="tablealignleft"> Scripts, fonts and images reside on server. User inputs LaTeX into HTML file. Browser processes code and displays math as images. </text:p>
          </table:table-cell>
          <table:table-cell office:value-type="string" table:style-name="tablecell">
            <text:p text:style-name="tablealignleft"> Scripts, fonts and images reside on server. User inputs LaTeX into HTML file. Browser processes code and displays math using text and images.Allows for “copy-paste math”, where you can copy equations from (say) Wikipedia. </text:p>
          </table:table-cell>
          <table:table-cell office:value-type="string" table:style-name="tablecell">
            <text:p text:style-name="tablealignleft"> LaTeX processor on server. User inputs source code for image in LaTeX format. Image is created by server, on the fly. </text:p>
          </table:table-cell>
        </table:table-row>
        <table:table-row>
          <table:table-cell office:value-type="string" table:style-name="tableheader">
            <text:p text:style-name="Table_20_Heading"> Set up (for Webmaster) </text:p>
          </table:table-cell>
          <table:table-cell office:value-type="string" table:style-name="tablecell">
            <text:p text:style-name="tablealignleft"> Nothing to do! </text:p>
          </table:table-cell>
          <table:table-cell office:value-type="string" table:style-name="tablecell">
            <text:p text:style-name="tablealignleft"> Need to upload scripts, fonts, images </text:p>
          </table:table-cell>
          <table:table-cell office:value-type="string" table:style-name="tablecell">
            <text:p text:style-name="tablealignleft"> Very easy and light - just needs one JS file on your server (or not even that - just a link) </text:p>
          </table:table-cell>
          <table:table-cell office:value-type="string" table:style-name="tablecell">
            <text:p text:style-name="tablealignleft"> Easy set up on server (just a few files). Caches images after creating them. </text:p>
          </table:table-cell>
          <table:table-cell office:value-type="string" table:style-name="tablecell">
            <text:p text:style-name="tablealignleft"> Easy - just call the MathJax script at the top of the page </text:p>
          </table:table-cell>
          <table:table-cell office:value-type="string" table:style-name="tablecell">
            <text:p text:style-name="tablealignleft"> Very troublesome to set up LaTeX on server. </text:p>
          </table:table-cell>
        </table:table-row>
        <table:table-row>
          <table:table-cell office:value-type="string" table:style-name="tableheader">
            <text:p text:style-name="Table_20_Heading"> Ease of use <text:line-break/> (for math author or student) </text:p>
          </table:table-cell>
          <table:table-cell office:value-type="string" table:style-name="tablecell">
            <text:p text:style-name="tablealignleft"> Fiddly - need to create images locally and then upload to server </text:p>
          </table:table-cell>
          <table:table-cell office:value-type="string" table:style-name="tablecell">
            <text:p text:style-name="tablealignleft"> Fiddly - requires LaTeX input </text:p>
          </table:table-cell>
          <table:table-cell office:value-type="string" table:style-name="tablecell">
            <text:p text:style-name="tablealignleft"> Very easy to use - entering math is like calculator input (and you can use HTML symbols) </text:p>
          </table:table-cell>
          <table:table-cell office:value-type="string" table:style-name="tablecell">
            <text:p text:style-name="tablealignleft"> Fiddly - requires LaTeX input </text:p>
          </table:table-cell>
          <table:table-cell office:value-type="string" table:style-name="tablecell">
            <text:p text:style-name="tablealignleft"> Can input math using MathML or LaTeX.There is a (old) list of MathML editors <text:a xlink:type="simple" xlink:href="http://www.w3.org/Math/Software/mathml_software_cat_editors.html" text:style-name="Internet_20_link" text:visited-style-name="Visited_20_Internet_20_Link">here</text:a>. </text:p>
          </table:table-cell>
          <table:table-cell office:value-type="string" table:style-name="tablecell">
            <text:p text:style-name="tablealignleft"> Fiddly - requires LaTeX input. </text:p>
          </table:table-cell>
        </table:table-row>
        <table:table-row>
          <table:table-cell office:value-type="string" table:style-name="tableheader">
            <text:p text:style-name="Table_20_Heading"> Cross-browser? </text:p>
          </table:table-cell>
          <table:table-cell office:value-type="string" table:style-name="tablecell">
            <text:p text:style-name="tablealignleft"> Yes (because images) </text:p>
          </table:table-cell>
          <table:table-cell office:value-type="string" table:style-name="tablecell">
            <text:p text:style-name="tablealignleft"> Opera didn't render the matrix; IE had some blemishes </text:p>
          </table:table-cell>
          <table:table-cell office:value-type="string" table:style-name="tablecell">
            <text:p text:style-name="tablealignleft"> Only works on Firefox (or IE with a plugin). Rendering in other browsers is poor </text:p>
          </table:table-cell>
          <table:table-cell office:value-type="string" table:style-name="tablecell">
            <text:p text:style-name="tablealignleft"> Yes (because images) </text:p>
          </table:table-cell>
          <table:table-cell office:value-type="string" table:style-name="tablecell">
            <text:p text:style-name="tablealignleft"> All browsers OK except very slow on IE, which made a mess of matrices. </text:p>
          </table:table-cell>
          <table:table-cell office:value-type="string" table:style-name="tablecell">
            <text:p text:style-name="tablealignleft"> Yes (because images) </text:p>
          </table:table-cell>
        </table:table-row>
        <table:table-row>
          <table:table-cell office:value-type="string" table:style-name="tableheader">
            <text:p text:style-name="Table_20_Heading"> Mobile? </text:p>
          </table:table-cell>
          <table:table-cell office:value-type="string" table:style-name="tablecell">
            <text:p text:style-name="tablealignleft"> Yes (but slow) </text:p>
          </table:table-cell>
          <table:table-cell office:value-type="string" table:style-name="tablecell">
            <text:p text:style-name="tablealignleft"> Slow to render but looks good </text:p>
          </table:table-cell>
          <table:table-cell office:value-type="string" table:style-name="tablecell">
            <text:p text:style-name="tablealignleft"> Slow to render - doesn't render properly (like non-Firefox desktop browsers) </text:p>
          </table:table-cell>
          <table:table-cell office:value-type="string" table:style-name="tablecell">
            <text:p text:style-name="tablealignleft"> Yes (because images) </text:p>
          </table:table-cell>
          <table:table-cell office:value-type="string" table:style-name="tablecell">
            <text:p text:style-name="tablealignleft"> Yes, but slow </text:p>
          </table:table-cell>
          <table:table-cell office:value-type="string" table:style-name="tablecell">
            <text:p text:style-name="tablealignleft"> Yes (because images) </text:p>
          </table:table-cell>
        </table:table-row>
        <table:table-row>
          <table:table-cell office:value-type="string" table:style-name="tableheader">
            <text:p text:style-name="Table_20_Heading"> Works in blog feeds (RSS)? </text:p>
          </table:table-cell>
          <table:table-cell office:value-type="string" table:style-name="tablecell">
            <text:p text:style-name="tablealignleft"> Yes (because imag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because images) </text:p>
          </table:table-cell>
          <table:table-cell office:value-type="string" table:style-name="tablecell">
            <text:p text:style-name="tablealignleft"> No </text:p>
          </table:table-cell>
          <table:table-cell office:value-type="string" table:style-name="tablecell">
            <text:p text:style-name="tablealignleft"> Yes (because images) </text:p>
          </table:table-cell>
        </table:table-row>
        <table:table-row>
          <table:table-cell office:value-type="string" table:style-name="tableheader">
            <text:p text:style-name="Table_20_Heading"> Example page </text:p>
          </table:table-cell>
          <table:table-cell office:value-type="string" table:style-name="tablecell">
            <text:p text:style-name="tablealignleft"> <text:a xlink:type="simple" xlink:href="https://wiki.annhe.net/02-%E5%B7%A5%E7%A8%8B%E5%AE%9E%E8%B7%B5/cms/dokuwiki/math_on_this_page_is_all_images_created_in_an_external_application_and_uploaded_to_a_server.relatively_fast_on_mobile" text:style-name="Internet_20_link" text:visited-style-name="Visited_20_Internet_20_Link">[http://www.intmath.com/plane-analytic-geometry/5-ellipse.php|Ellipse]</text:a> </text:p>
          </table:table-cell>
          <table:table-cell office:value-type="string" table:style-name="tablecell">
            <text:p text:style-name="tablealignleft"> <text:a xlink:type="simple" xlink:href="https://wiki.annhe.net/02-%E5%B7%A5%E7%A8%8B%E5%AE%9E%E8%B7%B5/cms/dokuwiki/best_in_chrome_firefox_safari.relatively_slow_on_mobile" text:style-name="Internet_20_link" text:visited-style-name="Visited_20_Internet_20_Link">[http://www.squarecirclez.com/blog/jsmath-in-wordpress-blogs/967|jsMath in WordPress blogs]</text:a> </text:p>
          </table:table-cell>
          <table:table-cell office:value-type="string" table:style-name="tablecell">
            <text:p text:style-name="tablealignleft"> <text:a xlink:type="simple" xlink:href="https://wiki.annhe.net/02-%E5%B7%A5%E7%A8%8B%E5%AE%9E%E8%B7%B5/cms/dokuwiki/firefox_only.relatively_slow_on_mobile_doesn_t_render_well" text:style-name="Internet_20_link" text:visited-style-name="Visited_20_Internet_20_Link">[http://www.squarecirclez.com/blog/enter-math-in-emails-forums-and-web-pages-using-asciimathml/2861|Enter math in emails, forums and Web pages using ASCIIMathML]</text:a> </text:p>
          </table:table-cell>
          <table:table-cell office:value-type="string" table:style-name="tablecell">
            <text:p text:style-name="tablealignleft"> <text:a xlink:type="simple" xlink:href="https://wiki.annhe.net/02-%E5%B7%A5%E7%A8%8B%E5%AE%9E%E8%B7%B5/cms/dokuwiki/any_browser.relatively_slow_on_mobile" text:style-name="Internet_20_link" text:visited-style-name="Visited_20_Internet_20_Link">[http://www.squarecirclez.com/blog/math-rendering-in-wordpress-using-wpmathpub/1293|Math rendering in WordPress using WPMathPub]</text:a> </text:p>
          </table:table-cell>
          <table:table-cell office:value-type="string" table:style-name="tablecell">
            <text:p text:style-name="tablealignleft"> <text:a xlink:type="simple" xlink:href="https://wiki.annhe.net/02-%E5%B7%A5%E7%A8%8B%E5%AE%9E%E8%B7%B5/cms/dokuwiki/best_in_chrome_firefox_safari.relatively_fast_on_mobile" text:style-name="Internet_20_link" text:visited-style-name="Visited_20_Internet_20_Link">[http://www.squarecirclez.com/blog/?p=5703|MathJax – render math on the Web on all browsers]</text:a> </text:p>
          </table:table-cell>
          <table:table-cell office:value-type="string" table:style-name="tablecell">
            <text:p text:style-name="tablealignleft"> <text:a xlink:type="simple" xlink:href="https://wiki.annhe.net/02-%E5%B7%A5%E7%A8%8B%E5%AE%9E%E8%B7%B5/cms/dokuwiki/any_browser._math_on_this_page_was_processed_on_the_server_by_mathtex.relatively_fast_on_mobile" text:style-name="Internet_20_link" text:visited-style-name="Visited_20_Internet_20_Link">[http://www.squarecirclez.com/blog/quadratic-formula-by-completing-the-square-easier-method/5670|Quadratic formula by completing the square – easier method]</text:a> </text:p>
          </table:table-cell>
        </table:table-row>
      </table:table>
      <text:h text:style-name="Heading_20_2" text:outline-level="2"><text:bookmark-start text:name="__RefHeading___conclusion_2"/><text:bookmark-start text:name="conclusion"/>Conclusion<text:bookmark-end text:name="__RefHeading___conclusion_2"/><text:bookmark-end text:name="conclusion"/></text:h>
      <text:p text:style-name="Text_20_body">While there are some very good attempts at solving the problem of getting math onto a Web page in the above applications, none of them really solves <text:span text:style-name="Strong_20_Emphasis">all</text:span> the following requirements:</text:p>
      <text:list text:style-name="List_20_1" text:continue-numbering="false">
        <text:list-item>
          <text:p text:style-name="List_20_1_Content_First">Easy to install</text:p>
        </text:list-item>
        <text:list-item>
          <text:p text:style-name="List_20_1_Content">Easy to use (especially for students)</text:p>
        </text:list-item>
        <text:list-item>
          <text:p text:style-name="List_20_1_Content">Cross-browser</text:p>
        </text:list-item>
        <text:list-item>
          <text:p text:style-name="List_20_1_Content_Last">Mobile-friendly (small file sizes, low CPU requirements)</text:p>
        </text:list-item>
      </text:list>
      <text:p text:style-name="Text_20_body">MathTeX would be a winner if there was an easy to use WYSIWYG editor. While there are various LaTeX editors, they all require a 2-step process (create the code in one application, then copy it to somewhere else for the Web).</text:p>
      <text:h text:style-name="Heading_20_2" text:outline-level="2"><text:bookmark-start text:name="__RefHeading___other_solutions_3"/><text:bookmark-start text:name="other_solutions"/>Other solutions<text:bookmark-end text:name="__RefHeading___other_solutions_3"/><text:bookmark-end text:name="other_solutions"/></text:h>
      <text:p text:style-name="Text_20_body">My table doesn't include the following methods for publishing math on the Web:</text:p>
      <text:list text:style-name="List_20_1" text:continue-numbering="false">
        <text:list-item>
          <text:p text:style-name="List_20_1_Content_First"><text:a xlink:type="simple" xlink:href="http://docs.google.com/" text:style-name="Internet_20_link" text:visited-style-name="Visited_20_Internet_20_Link">Google Docs</text:a> (they recently changed the way you input math and did a bad job. It used to be a lot better)</text:p>
        </text:list-item>
        <text:list-item>
          <text:p text:style-name="List_20_1_Content"><text:a xlink:type="simple" xlink:href="http://writer.zoho.com/" text:style-name="Internet_20_link" text:visited-style-name="Visited_20_Internet_20_Link">Zoho Writer</text:a> (This is probably one of the most promising solutions, as its WYSIWYG LaTeX editor is quite user friendly and the documents in Zoho Writer can be shared, like Google Docs).</text:p>
        </text:list-item>
        <text:list-item>
          <text:p text:style-name="List_20_1_Content_Last"><text:a xlink:type="simple" xlink:href="http://www.texify.com/links.php" text:style-name="Internet_20_link" text:visited-style-name="Visited_20_Internet_20_Link">TeXify</text:a> (gives output as image, link for email, drag and drop to Google Docs - but you still have to know LaTeX to get any sense out of it!)</text:p>
        </text:list-item>
      </text:list>
      <text:p text:style-name="Text_20_body">I hope this comparison has been of some use to you.</text:p>
      <text:p text:style-name="Text_20_body">Any comments? Please leave them on: <text:a xlink:type="simple" xlink:href="http://www.squarecirclez.com/blog/?p=5703" text:style-name="Internet_20_link" text:visited-style-name="Visited_20_Internet_20_Link">MathJax – render math on the Web on all browsers</text:a></text:p>
      <text:h text:style-name="Heading_20_4" text:outline-level="4"><text:bookmark-start text:name="__RefHeading___share_on_facebook_4"/><text:bookmark-start text:name="share_on_facebook"/>Share on FaceBook<text:bookmark-end text:name="__RefHeading___share_on_facebook_4"/><text:bookmark-end text:name="share_on_facebook"/></text:h>
      <text:h text:style-name="Heading_20_4" text:outline-level="4"><text:bookmark-start text:name="__RefHeading___share_on_linkedin_5"/><text:bookmark-start text:name="share_on_linkedin"/>Share on LinkedIn<text:bookmark-end text:name="__RefHeading___share_on_linkedin_5"/><text:bookmark-end text:name="share_on_linkedin"/></text:h>
      <text:h text:style-name="Heading_20_4" text:outline-level="4"><text:bookmark-start text:name="__RefHeading___daily_math_tweet_6"/><text:bookmark-start text:name="daily_math_tweet"/>Daily Math Tweet<text:bookmark-end text:name="__RefHeading___daily_math_tweet_6"/><text:bookmark-end text:name="daily_math_tweet"/></text:h>
      <text:p text:style-name="Text_20_body"><text:a xlink:type="simple" xlink:href="http://twitter.com/intmath" text:style-name="Internet_20_link" text:visited-style-name="Visited_20_Internet_20_Link"> {{http://intmstat.com/m-stat-images/m-twitter2.png?24x24|Follow IntMath on Twitter}}</text:a></text:p>
      <text:p text:style-name="Text_20_body"><text:a xlink:type="simple" xlink:href="http://twitter.com/intmath" text:style-name="Internet_20_link" text:visited-style-name="Visited_20_Internet_20_Link">IntMath on Twitter</text:a></text:p>
      <text:p text:style-name="Text_20_body"><text:a xlink:type="simple" xlink:href="https://wiki.annhe.net/cgi-bin/axs/ax.pl_mode_img" text:style-name="Internet_20_link" text:visited-style-name="Visited_20_Internet_20_Link">ax.pl_mode_im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8::00:00</meta:creation-date>
    <dc:creator>Generated</dc:creator>
    <dc:date>1970-01-01T08::00:00</dc:date>
    <dc:language>en-US</dc:language>
    <meta:editing-cycles>1</meta:editing-cycles>
    <meta:editing-duration>PT0S</meta:editing-duration>
    <dc:title>02-工程实践:cms:dokuwiki:数学公式插件对比</dc:title>
  </office:meta>
</office:document-meta>
</file>