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dokuwiki:首页"/><text:bookmark-start text:name="__RefHeading___dokuwiki使用技巧_1"/><text:bookmark-start text:name="dokuwiki使用技巧"/>Dokuwiki使用技巧<text:bookmark-end text:name="__RefHeading___dokuwiki使用技巧_1"/><text:bookmark-end text:name="dokuwiki使用技巧"/></text:h>
      <text:p text:style-name="Text_20_body"><text:a xlink:type="simple" xlink:href="https://wiki.annhe.net/02-%E5%B7%A5%E7%A8%8B%E5%AE%9E%E8%B7%B5/cms/dokuwiki/analysis" text:style-name="Internet_20_link" text:visited-style-name="Visited_20_Internet_20_Link">安装统计代码</text:a><text:a xlink:type="simple" xlink:href="https://wiki.annhe.net/02-%E5%B7%A5%E7%A8%8B%E5%AE%9E%E8%B7%B5/cms/dokuwiki/catlist_plugin" text:style-name="Internet_20_link" text:visited-style-name="Visited_20_Internet_20_Link">catlist Plugin</text:a><text:a xlink:type="simple" xlink:href="https://wiki.annhe.net/02-%E5%B7%A5%E7%A8%8B%E5%AE%9E%E8%B7%B5/cms/dokuwiki/nspages_plugin" text:style-name="Internet_20_link" text:visited-style-name="Visited_20_Internet_20_Link">nspages plugin</text:a><text:a xlink:type="simple" xlink:href="https://wiki.annhe.net/02-%E5%B7%A5%E7%A8%8B%E5%AE%9E%E8%B7%B5/cms/dokuwiki/phpmathpublisher_%E5%91%BD%E4%BB%A4%E6%89%8B%E5%86%8C" text:style-name="Internet_20_link" text:visited-style-name="Visited_20_Internet_20_Link">PHPmathPublisher 命令手册</text:a><text:a xlink:type="simple" xlink:href="https://wiki.annhe.net/02-%E5%B7%A5%E7%A8%8B%E5%AE%9E%E8%B7%B5/cms/dokuwiki/wrap201303%E7%89%88%E6%9C%AC" text:style-name="Internet_20_link" text:visited-style-name="Visited_20_Internet_20_Link">Examples for the Wrap Plugin</text:a><text:a xlink:type="simple" xlink:href="https://wiki.annhe.net/02-%E5%B7%A5%E7%A8%8B%E5%AE%9E%E8%B7%B5/cms/dokuwiki/wrap%E8%AF%AD%E6%B3%95%E6%89%8B%E5%86%8C" text:style-name="Internet_20_link" text:visited-style-name="Visited_20_Internet_20_Link">Wrap插件使用示例</text:a><text:a xlink:type="simple" xlink:href="https://wiki.annhe.net/02-%E5%B7%A5%E7%A8%8B%E5%AE%9E%E8%B7%B5/cms/dokuwiki/wrap%E8%AF%AD%E6%B3%95%E6%89%8B%E5%86%8C_en" text:style-name="Internet_20_link" text:visited-style-name="Visited_20_Internet_20_Link">Examples for the Wrap Plugin</text:a><text:a xlink:type="simple" xlink:href="https://wiki.annhe.net/02-%E5%B7%A5%E7%A8%8B%E5%AE%9E%E8%B7%B5/cms/dokuwiki/%E5%9B%BE%E8%A1%A8%E6%8F%92%E4%BB%B6" text:style-name="Internet_20_link" text:visited-style-name="Visited_20_Internet_20_Link">Dokuwiki图表插件</text:a><text:a xlink:type="simple" xlink:href="https://wiki.annhe.net/02-%E5%B7%A5%E7%A8%8B%E5%AE%9E%E8%B7%B5/cms/dokuwiki/%E6%95%B0%E5%AD%A6%E5%85%AC%E5%BC%8F%E6%8F%92%E4%BB%B6%E5%AF%B9%E6%AF%94" text:style-name="Internet_20_link" text:visited-style-name="Visited_20_Internet_20_Link">数学公式插件对比</text:a><text:a xlink:type="simple" xlink:href="https://wiki.annhe.net/02-%E5%B7%A5%E7%A8%8B%E5%AE%9E%E8%B7%B5/cms/dokuwiki/%E7%BC%96%E8%BE%91%E5%99%A8%E6%8F%92%E4%BB%B6" text:style-name="Internet_20_link" text:visited-style-name="Visited_20_Internet_20_Link">Dokuwiki编辑器插件</text:a></text:p>
      <text:h text:style-name="Heading_20_2" text:outline-level="2"><text:bookmark-start text:name="__RefHeading___常用插件_2"/><text:bookmark-start text:name="常用插件"/>常用插件<text:bookmark-end text:name="__RefHeading___常用插件_2"/><text:bookmark-end text:name="常用插件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数学公式</text:p>
          </table:table-cell>
          <table:table-cell office:value-type="string" table:style-name="tablecell">
            <text:p text:style-name="tablealignleft"><text:a xlink:type="simple" xlink:href="https://wiki.annhe.net/02-%E5%B7%A5%E7%A8%8B%E5%AE%9E%E8%B7%B5/cms/dokuwiki/phpmathpublisher_%E5%91%BD%E4%BB%A4%E6%89%8B%E5%86%8C" text:style-name="Internet_20_link" text:visited-style-name="Visited_20_Internet_20_Link">PHPmathPublisher 命令手册</text:a></text:p>
          </table:table-cell>
          <table:table-cell office:value-type="string" table:style-name="tablecell">
            <text:p text:style-name="tablealignleft"><text:a xlink:type="simple" xlink:href="https://wiki.annhe.net/02-%E5%B7%A5%E7%A8%8B%E5%AE%9E%E8%B7%B5/cms/dokuwiki/%E6%95%B0%E5%AD%A6%E5%85%AC%E5%BC%8F%E6%8F%92%E4%BB%B6%E5%AF%B9%E6%AF%94" text:style-name="Internet_20_link" text:visited-style-name="Visited_20_Internet_20_Link">数学公式插件对比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语法插件</text:p>
          </table:table-cell>
          <table:table-cell office:value-type="string" table:style-name="tablecell">
            <text:p text:style-name="tablealignleft"><text:a xlink:type="simple" xlink:href="https://wiki.annhe.net/02-%E5%B7%A5%E7%A8%8B%E5%AE%9E%E8%B7%B5/cms/dokuwiki/wrap%E8%AF%AD%E6%B3%95%E6%89%8B%E5%86%8C" text:style-name="Internet_20_link" text:visited-style-name="Visited_20_Internet_20_Link">Wrap插件使用示例</text:a></text:p>
          </table:table-cell>
          <table:table-cell office:value-type="string" table:style-name="tablecell">
            <text:p text:style-name="tablealignleft"><text:a xlink:type="simple" xlink:href="https://wiki.annhe.net/02-%E5%B7%A5%E7%A8%8B%E5%AE%9E%E8%B7%B5/cms/dokuwiki/wrap201303%E7%89%88%E6%9C%AC" text:style-name="Internet_20_link" text:visited-style-name="Visited_20_Internet_20_Link">Examples for the Wrap Plugin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缓存插件</text:p>
          </table:table-cell>
          <table:table-cell office:value-type="string" table:style-name="tablecell">
            <text:p text:style-name="tablealignleft"><text:a xlink:type="simple" xlink:href="https://www.dokuwiki.org/plugin:smartcache" text:style-name="Internet_20_link" text:visited-style-name="Visited_20_Internet_20_Link">Smartcache Plugi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列出命名空间</text:p>
          </table:table-cell>
          <table:table-cell office:value-type="string" table:style-name="tablecell">
            <text:p text:style-name="tablealignleft"><text:a xlink:type="simple" xlink:href="https://wiki.annhe.net/02-%E5%B7%A5%E7%A8%8B%E5%AE%9E%E8%B7%B5/cms/dokuwiki/nspages_plugin" text:style-name="Internet_20_link" text:visited-style-name="Visited_20_Internet_20_Link">nspages plugin</text:a> </text:p>
          </table:table-cell>
          <table:table-cell office:value-type="string" table:style-name="tablecell">
            <text:p text:style-name="tablealignleft"><text:a xlink:type="simple" xlink:href="https://wiki.annhe.net/02-%E5%B7%A5%E7%A8%8B%E5%AE%9E%E8%B7%B5/cms/dokuwiki/catlist_plugin" text:style-name="Internet_20_link" text:visited-style-name="Visited_20_Internet_20_Link">catlist Plugin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annhe.net/02-%E5%B7%A5%E7%A8%8B%E5%AE%9E%E8%B7%B5/cms/dokuwiki/%E5%9B%BE%E8%A1%A8%E6%8F%92%E4%BB%B6" text:style-name="Internet_20_link" text:visited-style-name="Visited_20_Internet_20_Link">Dokuwiki图表插件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wiki.annhe.net/02-%E5%B7%A5%E7%A8%8B%E5%AE%9E%E8%B7%B5/cms/dokuwiki/%E7%BC%96%E8%BE%91%E5%99%A8%E6%8F%92%E4%BB%B6" text:style-name="Internet_20_link" text:visited-style-name="Visited_20_Internet_20_Link">Dokuwiki编辑器插件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首页插件</text:p>
          </table:table-cell>
          <table:table-cell office:value-type="string" table:style-name="tablecell">
            <text:p text:style-name="tablealignleft"><text:a xlink:type="simple" xlink:href="https://www.dokuwiki.org/plugin:tile" text:style-name="Internet_20_link" text:visited-style-name="Visited_20_Internet_20_Link">tile</text:a></text:p>
          </table:table-cell>
          <table:table-cell office:value-type="string" table:style-name="tablecell">
            <text:p text:style-name="tablealignleft"> <text:a xlink:type="simple" xlink:href="https://www.dokuwiki.org/plugin:menu" text:style-name="Internet_20_link" text:visited-style-name="Visited_20_Internet_20_Link">menu</text:a></text:p>
          </table:table-cell>
          <table:table-cell office:value-type="string" table:style-name="tablecell">
            <text:p text:style-name="tablealignleft"><text:a xlink:type="simple" xlink:href="https://www.dokuwiki.org/plugin:icons" text:style-name="Internet_20_link" text:visited-style-name="Visited_20_Internet_20_Link">icons</text:a></text:p>
          </table:table-cell>
        </table:table-row>
        <table:table-row>
          <table:table-cell office:value-type="string" table:style-name="tableheader">
            <text:p text:style-name="Table_20_Heading">APIdoc</text:p>
          </table:table-cell>
          <table:table-cell office:value-type="string" table:style-name="tablecell">
            <text:p text:style-name="tablealignleft"><text:a xlink:type="simple" xlink:href="https://www.dokuwiki.org/plugin:apidoc" text:style-name="Internet_20_link" text:visited-style-name="Visited_20_Internet_20_Link">apidoc</text:a></text:p>
          </table:table-cell>
          <table:table-cell office:value-type="string" table:style-name="tablecell">
            <text:p text:style-name="tablealignleft"><text:a xlink:type="simple" xlink:href="https://www.dokuwiki.org/plugin:codedoc" text:style-name="Internet_20_link" text:visited-style-name="Visited_20_Internet_20_Link">代码折叠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kdown</text:p>
          </table:table-cell>
          <table:table-cell office:value-type="string" table:style-name="tablecell">
            <text:p text:style-name="tablealignleft"><text:a xlink:type="simple" xlink:href="https://www.dokuwiki.org/plugin:mdpage" text:style-name="Internet_20_link" text:visited-style-name="Visited_20_Internet_20_Link">markdownpage</text:a></text:p>
          </table:table-cell>
          <table:table-cell office:value-type="string" table:style-name="tablecell">
            <text:p text:style-name="tablealignleft"><text:a xlink:type="simple" xlink:href="https://www.dokuwiki.org/plugin:markdowku" text:style-name="Internet_20_link" text:visited-style-name="Visited_20_Internet_20_Link">markdowku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其他</text:p>
          </table:table-cell>
          <table:table-cell office:value-type="string" table:style-name="tablecell">
            <text:p text:style-name="tablealignleft"><text:a xlink:type="simple" xlink:href="https://www.dokuwiki.org/plugin:konsole" text:style-name="Internet_20_link" text:visited-style-name="Visited_20_Internet_20_Link">terminal</text:a></text:p>
          </table:table-cell>
          <table:table-cell office:value-type="string" table:style-name="tablecell">
            <text:p text:style-name="tablealignleft"><text:a xlink:type="simple" xlink:href="https://www.dokuwiki.org/plugin:cellbg" text:style-name="Internet_20_link" text:visited-style-name="Visited_20_Internet_20_Link">表格背景色</text:a></text:p>
          </table:table-cell>
          <table:table-cell office:value-type="string" table:style-name="tablecell">
            <text:p text:style-name="tablealignleft"><text:a xlink:type="simple" xlink:href="https://www.dokuwiki.org/plugin:imgpaste" text:style-name="Internet_20_link" text:visited-style-name="Visited_20_Internet_20_Link">图片粘贴</text:a></text:p>
          </table:table-cell>
        </table:table-row>
      </table:table>
      <text:h text:style-name="Heading_20_2" text:outline-level="2"><text:bookmark-start text:name="__RefHeading___常用模版_3"/><text:bookmark-start text:name="常用模版"/>常用模版<text:bookmark-end text:name="__RefHeading___常用模版_3"/><text:bookmark-end text:name="常用模版"/></text:h>
      <text:h text:style-name="Heading_20_2" text:outline-level="2"><text:bookmark-start text:name="__RefHeading___使用技巧_4"/><text:bookmark-start text:name="使用技巧"/>使用技巧<text:bookmark-end text:name="__RefHeading___使用技巧_4"/><text:bookmark-end text:name="使用技巧"/></text:h>
      <text:h text:style-name="Heading_20_3" text:outline-level="3"><text:bookmark-start text:name="__RefHeading___页面导出_5"/><text:bookmark-start text:name="页面导出"/>页面导出<text:bookmark-end text:name="__RefHeading___页面导出_5"/><text:bookmark-end text:name="页面导出"/></text:h>
      <text:list text:style-name="List_20_1" text:continue-numbering="false">
        <text:list-item>
          <text:p text:style-name="List_20_1_Content_First">doku.php?do=export<text:span text:style-name="Emphasis">raw
  * doku.php?do=export</text:span>xhtml</text:p>
        </text:list-item>
        <text:list-item>
          <text:p text:style-name="List_20_1_Content">doku.php?do=export_xhtmlbody
</text:p>
        </text:list-item>
        <text:list-item>
          <text:p text:style-name="List_20_1_Content_Last">官方说明：<text:a xlink:type="simple" xlink:href="http://wiki.splitbrain.org/wiki:export" text:style-name="Internet_20_link" text:visited-style-name="Visited_20_Internet_20_Link">http://wiki.splitbrain.org/wiki:export</text:a></text:p>
        </text:list-item>
      </text:list>
      <text:h text:style-name="Heading_20_3" text:outline-level="3"><text:bookmark-start text:name="__RefHeading___cache_缓存_6"/><text:bookmark-start text:name="cache_缓存"/>Cache(缓存)<text:bookmark-end text:name="__RefHeading___cache_缓存_6"/><text:bookmark-end text:name="cache_缓存"/></text:h>
      <text:list text:style-name="List_20_1" text:continue-numbering="false">
        <text:list-item>
          <text:p text:style-name="List_20_1_Content_First">官方说明：<text:a xlink:type="simple" xlink:href="http://wiki.splitbrain.org/wiki:caching?s=cache" text:style-name="Internet_20_link" text:visited-style-name="Visited_20_Internet_20_Link">http://wiki.splitbrain.org/wiki:caching?s=cache</text:a>
</text:p>
        </text:list-item>
        <text:list-item>
          <text:p text:style-name="List_20_1_Content">页面缓存更新：wiki.php?id=page:name&amp;purge=true'</text:p>
        </text:list-item>
        <text:list-item>
          <text:p text:style-name="List_20_1_Content">避免页面缓存: &lt;code&gt;&lt;/code&gt;</text:p>
        </text:list-item>
        <text:list-item>
          <text:p text:style-name="List_20_1_Content">更新样式表缓存: dokuwiki/lib/exe/css.php?purge=true</text:p>
        </text:list-item>
        <text:list-item>
          <text:p text:style-name="List_20_1_Content_Last">更新所有缓存&lt;code&gt;
    touch conf/dokuwiki.php  conf/local.php
    touch inc/parser/parser.php  inc/parser/handler.php
    touch inc/parser/xhtml  inc/parser/metadata&lt;/code&gt;</text:p>
        </text:list-item>
      </text:list>
      <text:h text:style-name="Heading_20_3" text:outline-level="3"><text:bookmark-start text:name="__RefHeading___重命名_doku.php_7"/><text:bookmark-start text:name="重命名_doku.php"/>重命名 doku.php<text:bookmark-end text:name="__RefHeading___重命名_doku.php_7"/><text:bookmark-end text:name="重命名_doku.php"/></text:h>
      <text:p text:style-name="Text_20_body">比如想用wiki.php而不是doku.php作为首页面。</text:p>
      <text:list text:style-name="List_20_1" text:continue-numbering="false">
        <text:list-item>
          <text:p text:style-name="List_20_1_Content_First">copy doku.php wiki.php</text:p>
        </text:list-item>
        <text:list-item>
          <text:p text:style-name="List_20_1_Content">修改 index.php 中的 doku.php 为 wiki.php</text:p>
        </text:list-item>
        <text:list-item>
          <text:p text:style-name="List_20_1_Content_Last">在wiki.php的开始部分添加语句　if(!defined('DOKU<text:span text:style-name="Emphasis">SCRIPT')) define('DOKU</text:span>SCRIPT','wiki.php');</text:p>
        </text:list-item>
      </text:list>
      <text:h text:style-name="Heading_20_3" text:outline-level="3"><text:bookmark-start text:name="__RefHeading___删除不必要的语言文件_8"/><text:bookmark-start text:name="删除不必要的语言文件"/>删除不必要的语言文件<text:bookmark-end text:name="__RefHeading___删除不必要的语言文件_8"/><text:bookmark-end text:name="删除不必要的语言文件"/></text:h>
      <text:list text:style-name="List_20_1" text:continue-numbering="false">
        <text:list-item>
          <text:p text:style-name="LastListParagraph_List_20_1_Content_First">好处是可以减小文件夹大小. e.g. 从 33.5K =&gt; 17.3K
&lt;code&gt;
  # Remove Dummy Lang
  find . -type d -path “<text:span text:style-name="Emphasis">lang/</text:span>” | egrep -v “/en|/zh” | xargs rm -rf
  &lt;/code&gt;
<text:line-break/>~~PDFNS&gt;.|Dokuwiki~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dokuwiki:首页</dc:title>
  </office:meta>
</office:document-meta>
</file>