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ms:dokuwiki:analysis"/><text:bookmark-start text:name="__RefHeading___安装统计代码_1"/><text:bookmark-start text:name="安装统计代码"/>安装统计代码<text:bookmark-end text:name="__RefHeading___安装统计代码_1"/><text:bookmark-end text:name="安装统计代码"/></text:h>
      <text:p text:style-name="Text_20_body">20cones 模板，新建 <text:span text:style-name="Source_20_Text">meta.html</text:span> 文件，写入统计代码。</text:p>
      <text:p text:style-name="Text_20_body">依据  <text:span text:style-name="Source_20_Text">main.php</text:span> 中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head&gt;<text:line-break/><text:s text:c="4"/>&lt;meta charset="utf-8" /&gt;<text:line-break/><text:s text:c="4"/>&lt;title&gt;<text:span text:style-name="highlight_kw2">&lt;?php</text:span> tpl_pagetitle<text:span text:style-name="highlight_br0">(</text:span><text:span text:style-name="highlight_br0">)</text:span> <text:span text:style-name="highlight_sy1">?&gt;</text:span> [<text:span text:style-name="highlight_kw2">&lt;?php</text:span> <text:span text:style-name="highlight_kw1">echo</text:span> <text:a xlink:type="simple" xlink:href="http://www.php.net/strip_tags" text:style-name="Internet_20_link" text:visited-style-name="Visited_20_Internet_20_Link"><text:span text:style-name="highlight_kw3">strip_tags</text:span></text:a><text:span text:style-name="highlight_br0">(</text:span><text:span text:style-name="highlight_re0">$conf</text:span><text:span text:style-name="highlight_br0">[</text:span><text:span text:style-name="highlight_st_h">'title'</text:span><text:span text:style-name="highlight_br0">]</text:span><text:span text:style-name="highlight_br0">)</text:span> <text:span text:style-name="highlight_sy1">?&gt;</text:span>]&lt;/title&gt;<text:line-break/><text:s text:c="4"/>&lt;script&gt;(function(H){H.className=H.className.replace(/\bno-js\b/,'js')})(document.documentElement)&lt;/script&gt;<text:line-break/><text:s text:c="4"/><text:span text:style-name="highlight_kw2">&lt;?php</text:span> tpl_metaheaders<text:span text:style-name="highlight_br0">(</text:span><text:span text:style-name="highlight_br0">)</text:span> <text:span text:style-name="highlight_sy1">?&gt;</text:span><text:line-break/><text:s text:c="4"/>&lt;meta name="viewport" content="width=device-width,initial-scale=1" /&gt;<text:line-break/><text:s text:c="4"/><text:span text:style-name="highlight_kw2">&lt;?php</text:span> <text:span text:style-name="highlight_kw1">echo</text:span> tpl_favicon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favicon'</text:span><text:span text:style-name="highlight_sy0">,</text:span> <text:span text:style-name="highlight_st_h">'mobile'</text:span><text:span text:style-name="highlight_br0">)</text:span><text:span text:style-name="highlight_br0">)</text:span> <text:span text:style-name="highlight_sy1">?&gt;</text:span><text:line-break/><text:s text:c="4"/><text:span text:style-name="highlight_kw2">&lt;?php</text:span> tpl_includeFile<text:span text:style-name="highlight_br0">(</text:span><text:span text:style-name="highlight_st_h">'meta.html'</text:span><text:span text:style-name="highlight_br0">)</text:span> <text:span text:style-name="highlight_sy1">?&gt;</text:span><text:line-break/>&lt;/head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ms:dokuwiki:analysis</dc:title>
  </office:meta>
</office:document-meta>
</file>