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seo:baidu"/><text:bookmark-start text:name="__RefHeading___百度seo_1"/><text:bookmark-start text:name="百度seo"/>百度SEO<text:bookmark-end text:name="__RefHeading___百度seo_1"/><text:bookmark-end text:name="百度seo"/></text:h>
      <text:h text:style-name="Heading_20_2" text:outline-level="2"><text:bookmark-start text:name="__RefHeading___自动提交链接_2"/><text:bookmark-start text:name="自动提交链接"/>自动提交链接<text:bookmark-end text:name="__RefHeading___自动提交链接_2"/><text:bookmark-end text:name="自动提交链接"/></text:h>
      <text:p text:style-name="Text_20_body"><text:a xlink:type="simple" xlink:href="https://ziyuan.baidu.com/college/courseinfo?id=267&amp;page=2#05" text:style-name="Internet_20_link" text:visited-style-name="Visited_20_Internet_20_Link">https://ziyuan.baidu.com/college/courseinfo?id=267&amp;page=2#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seo:baidu</dc:title>
  </office:meta>
</office:document-meta>
</file>