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docker:不可变tag"/><text:bookmark-start text:name="__RefHeading___阻止提交已经存在的tag_1"/><text:bookmark-start text:name="阻止提交已经存在的tag"/>阻止提交已经存在的tag<text:bookmark-end text:name="__RefHeading___阻止提交已经存在的tag_1"/><text:bookmark-end text:name="阻止提交已经存在的tag"/></text:h>
      <text:list text:style-name="List_20_1" text:continue-numbering="false">
        <text:list-item>
          <text:p text:style-name="List_20_1_Content_First"><text:a xlink:type="simple" xlink:href="https://docs.docker.com/ee/dtr/user/manage-images/prevent-tags-from-being-overwritten/" text:style-name="Internet_20_link" text:visited-style-name="Visited_20_Internet_20_Link">https://docs.docker.com/ee/dtr/user/manage-images/prevent-tags-from-being-overwritten/</text:a></text:p>
        </text:list-item>
        <text:list-item>
          <text:p text:style-name="List_20_1_Content"><text:a xlink:type="simple" xlink:href="https://github.com/SUSE/Portus/issues/627" text:style-name="Internet_20_link" text:visited-style-name="Visited_20_Internet_20_Link">https://github.com/SUSE/Portus/issues/627</text:a></text:p>
        </text:list-item>
        <text:list-item>
          <text:p text:style-name="List_20_1_Content"><text:a xlink:type="simple" xlink:href="https://github.com/moby/moby/issues/9015#issuecomment-62095426" text:style-name="Internet_20_link" text:visited-style-name="Visited_20_Internet_20_Link">https://github.com/moby/moby/issues/9015#issuecomment-62095426</text:a></text:p>
        </text:list-item>
        <text:list-item>
          <text:p text:style-name="List_20_1_Content"><text:a xlink:type="simple" xlink:href="https://renovatebot.com/blog/docker-mutable-tags" text:style-name="Internet_20_link" text:visited-style-name="Visited_20_Internet_20_Link">https://renovatebot.com/blog/docker-mutable-tags</text:a></text:p>
        </text:list-item>
        <text:list-item>
          <text:p text:style-name="List_20_1_Content_Last"><text:a xlink:type="simple" xlink:href="https://medium.com/sroze/why-i-think-we-should-all-use-immutable-docker-images-9f4fdcb5212f" text:style-name="Internet_20_link" text:visited-style-name="Visited_20_Internet_20_Link">https://medium.com/sroze/why-i-think-we-should-all-use-immutable-docker-images-9f4fdcb5212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docker:不可变tag</dc:title>
  </office:meta>
</office:document-meta>
</file>