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docker:pstree"/><text:bookmark-start text:name="__RefHeading___容器进程树_1"/><text:bookmark-start text:name="容器进程树"/>容器进程树<text:bookmark-end text:name="__RefHeading___容器进程树_1"/><text:bookmark-end text:name="容器进程树"/></text:h>
      <text:h text:style-name="Heading_20_2" text:outline-level="2"><text:bookmark-start text:name="__RefHeading___zabbix进程树错误_2"/><text:bookmark-start text:name="zabbix进程树错误"/>Zabbix进程树错误<text:bookmark-end text:name="__RefHeading___zabbix进程树错误_2"/><text:bookmark-end text:name="zabbix进程树错误"/></text:h>
      <text:p text:style-name="Text_20_body">容器化zabbix遇到一个问题，运行不到1分钟就退出，日志：</text:p>
      <text:p text:style-name="Preformatted_20_Text"><text:s text:c="5"/>1:20181218:163231.437 One child process died (PID:1768,exitcode/signal:1). Exiting ...<text:line-break/><text:s text:c="5"/>1:20181218:163233.444 syncing history data...<text:line-break/><text:s text:c="5"/>1:20181218:163233.450 syncing history data done<text:line-break/><text:s text:c="5"/>1:20181218:163233.450 syncing trends data...<text:line-break/><text:s text:c="5"/>1:20181218:163241.877 syncing trends data done<text:line-break/><text:s text:c="5"/>1:20181218:163241.878 Zabbix Server stopped. Zabbix 3.0.24 (revision 87227).</text:p>
      <text:p text:style-name="Text_20_body"><text:line-break/>
<text:span text:style-name="Source_20_Text">pstree</text:span>看到进程树不对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bash-4.1$ </text:span><text:span text:style-name="highlight_kw2">pstree</text:span><text:line-break/>zabbix_server─┬─cron.sh<text:line-break/><text:s text:c="14"/>├─crond───crond───<text:span text:style-name="highlight_kw2">bash</text:span>───<text:span text:style-name="highlight_kw2">sleep</text:span><text:line-break/><text:s text:c="14"/>├─<text:span text:style-name="highlight_nu0">2</text:span><text:span text:style-name="highlight_sy0">*</text:span><text:span text:style-name="highlight_br0">[</text:span><text:span text:style-name="highlight_kw2">sh</text:span><text:span text:style-name="highlight_br0">]</text:span><text:line-break/><text:s text:c="14"/>└─<text:span text:style-name="highlight_nu0">156</text:span><text:span text:style-name="highlight_sy0">*</text:span><text:span text:style-name="highlight_br0">[</text:span>zabbix_server<text:span text:style-name="highlight_br0">]</text:span></text:p>
          </table:table-cell>
        </table:table-row>
      </table:table>
      <text:p text:style-name="Text_20_body"><text:span text:style-name="Source_20_Text">cron.sh</text:span>用于发报警，发完就退出，不应该是zabbix_server的子进程</text:p>
      <text:p text:style-name="Text_20_body">需要引入<text:span text:style-name="Source_20_Text">init</text:span>程序，比如<text:span text:style-name="Source_20_Text">dumb-init</text:span><text:line-break/></text:p>
      <text:h text:style-name="Heading_20_2" text:outline-level="2"><text:bookmark-start text:name="__RefHeading___gbalancer进程树错误_3"/><text:bookmark-start text:name="gbalancer进程树错误"/>gbalancer进程树错误<text:bookmark-end text:name="__RefHeading___gbalancer进程树错误_3"/><text:bookmark-end text:name="gbalancer进程树错误"/></text:h>
      <text:p text:style-name="Text_20_body"><text:span text:style-name="Source_20_Text">gbalancer</text:span>的<text:span text:style-name="Source_20_Text">-daemon</text:span>选项无效，用 <text:span text:style-name="Source_20_Text">&amp;</text:span> 使程序进入后台，但是进程树错误</text:p>
      <text:p text:style-name="Preformatted_20_Text"><text:line-break/>dumb-init-+-crond<text:line-break/><text:s text:c="10"/>|-nginx-+-gbalancer<text:line-break/><text:s text:c="10"/>|<text:s text:c="7"/>`-4*[nginx]<text:line-break/><text:s text:c="10"/>`-php-fpm7---30*[php-fpm7]</text:p>
      <text:h text:style-name="Heading_20_3" text:outline-level="3"><text:bookmark-start text:name="__RefHeading___解决方案_4"/><text:bookmark-start text:name="解决方案"/>解决方案<text:bookmark-end text:name="__RefHeading___解决方案_4"/><text:bookmark-end text:name="解决方案"/></text:h>
      <text:p text:style-name="Text_20_body">使用<text:span text:style-name="Source_20_Text">daemonize</text:span></text:p>
      <text:list text:style-name="List_20_1" text:continue-numbering="false">
        <text:list-item>
          <text:p text:style-name="LastListParagraph_List_20_1_Content_First"><text:a xlink:type="simple" xlink:href="https://github.com/bmc/daemonize" text:style-name="Internet_20_link" text:visited-style-name="Visited_20_Internet_20_Link">https://github.com/bmc/daemonize</text:a></text:p>
        </text:list-item>
      </text:list>
      <text:p text:style-name="Text_20_body"><text:span text:style-name="Source_20_Text">alpine</text:span>中需要编译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k add <text:span text:style-name="highlight_kw2">gcc</text:span> musl-dev <text:span text:style-name="highlight_kw2">make</text:span><text:line-break/>.<text:span text:style-name="highlight_sy0">/</text:span>configure<text:line-break/><text:span text:style-name="highlight_kw2">make</text:span></text:p>
          </table:table-cell>
        </table:table-row>
      </table:table>
      <text:p text:style-name="Text_20_body">正确的进程树</text:p>
      <text:p text:style-name="Preformatted_20_Text"><text:line-break/>dumb-init-+-crond<text:line-break/><text:s text:c="10"/>|-gbalancer<text:line-break/><text:s text:c="10"/>|-nginx---4*[nginx]<text:line-break/><text:s text:c="10"/>`-php-fpm7---30*[php-fpm7]</text:p>
      <text:h text:style-name="Heading_20_2" text:outline-level="2"><text:bookmark-start text:name="__RefHeading___supervisord处理退出信号_5"/><text:bookmark-start text:name="supervisord处理退出信号"/>supervisord处理退出信号<text:bookmark-end text:name="__RefHeading___supervisord处理退出信号_5"/><text:bookmark-end text:name="supervisord处理退出信号"/></text:h>
      <text:p text:style-name="Text_20_body">以下日志可以看到<text:span text:style-name="Source_20_Text">supervisord</text:span>可以正确处理退出信号</text:p>
      <text:p text:style-name="Preformatted_20_Text"><text:line-break/>[root@itop php7-nginx]# docker logs php-sup<text:line-break/>chown: /home/wwwroot/default/: No such file or directory<text:line-break/>/usr/lib/python2.7/site-packages/supervisor/options.py:461: UserWarning: Supervisord is running as root and it is searching for its configuration file in default locations (including its current working directory); you probably want to specify a "-c" argument specifying an absolute path to a configuration file for improved security.<text:line-break/><text:s text:c="2"/>'Supervisord is running as root and it is searching '<text:line-break/>2018-12-25 10:30:19,447 CRIT Supervisor is running as root.<text:s text:c="2"/>Privileges were not dropped because no user is specified in the config file.<text:s text:c="2"/>If you intend to run as root, you can set user=root in the config file to avoid this message.<text:line-break/>2018-12-25 10:30:19,458 INFO RPC interface 'supervisor' initialized<text:line-break/>2018-12-25 10:30:19,458 CRIT Server 'unix_http_server' running without any HTTP authentication checking<text:line-break/>2018-12-25 10:30:19,458 INFO supervisord started with pid 1<text:line-break/>2018-12-25 10:30:20,467 INFO spawned: 'nginx' with pid 29<text:line-break/>2018-12-25 10:30:20,490 INFO spawned: 'php-fpm' with pid 30<text:line-break/>2018-12-25 10:30:21,796 INFO success: nginx entered RUNNING state, process has stayed up for &gt; than 1 seconds (startsecs)<text:line-break/>2018-12-25 10:30:21,796 INFO success: php-fpm entered RUNNING state, process has stayed up for &gt; than 1 seconds (startsecs)<text:line-break/>2018-12-25 10:31:58,224 WARN received SIGTERM indicating exit request<text:line-break/>2018-12-25 10:31:58,224 INFO waiting for nginx, php-fpm to die<text:line-break/>2018-12-25 10:31:58,703 INFO stopped: php-fpm (exit status 0)<text:line-break/>2018-12-25 10:31:58,744 INFO stopped: nginx (exit status 0)</text:p>
      <text:h text:style-name="Heading_20_2" text:outline-level="2"><text:bookmark-start text:name="__RefHeading___使用exec_6"/><text:bookmark-start text:name="使用exec"/>使用exec<text:bookmark-end text:name="__RefHeading___使用exec_6"/><text:bookmark-end text:name="使用exec"/></text:h>
      <text:p text:style-name="Text_20_body">使用脚本启动程序时应该用<text:span text:style-name="Source_20_Text">exec</text:span>替换shell进程，否则<text:span text:style-name="Source_20_Text">sh</text:span>进程将无法处理<text:span text:style-name="Source_20_Text">SIGTERM</text:span>信号，容器内程序不能优雅的退出（最终会被kill）。表现为执行<text:span text:style-name="Source_20_Text">docker stop</text:span>时要等待一段时间（受<text:span text:style-name="Source_20_Text">--shutdown-timeout int  Set the default shutdown timeout (default 15)</text:span>参数影响）。</text:p>
      <text:p text:style-name="Text_20_body">未使用<text:span text:style-name="Source_20_Text">exec</text:span>时错误的进程树</text:p>
      <text:p text:style-name="Preformatted_20_Text"><text:line-break/>ae5c908cc86d:~# pstree <text:line-break/>sh---supervisord-+-nginx---4*[nginx]<text:line-break/><text:s text:c="17"/>`-php-fpm7---30*[php-fpm7]</text:p>
      <text:p text:style-name="Text_20_body"><text:span text:style-name="Source_20_Text">docker stop</text:span>时的日志，可以看到<text:span text:style-name="Source_20_Text">supervisord</text:span>没有收到<text:span text:style-name="Source_20_Text">SIGTERM</text:span></text:p>
      <text:p text:style-name="Preformatted_20_Text"><text:line-break/>[root@itop php7-nginx]# docker stop php-sup<text:line-break/>php-sup<text:line-break/>[root@itop php7-nginx]# docker logs php-sup<text:line-break/>chown: /home/wwwroot/default/: No such file or directory<text:line-break/>/usr/lib/python2.7/site-packages/supervisor/options.py:461: UserWarning: Supervisord is running as root and it is searching for its configuration file in default locations (including its current working directory); you probably want to specify a "-c" argument specifying an absolute path to a configuration file for improved security.<text:line-break/><text:s text:c="2"/>'Supervisord is running as root and it is searching '<text:line-break/>2018-12-25 12:53:11,450 CRIT Supervisor is running as root.<text:s text:c="2"/>Privileges were not dropped because no user is specified in the config file.<text:s text:c="2"/>If you intend to run as root, you can set user=root in the config file to avoid this message.<text:line-break/>2018-12-25 12:53:11,462 INFO RPC interface 'supervisor' initialized<text:line-break/>2018-12-25 12:53:11,462 CRIT Server 'unix_http_server' running without any HTTP authentication checking<text:line-break/>2018-12-25 12:53:11,462 INFO supervisord started with pid 27<text:line-break/>2018-12-25 12:53:12,467 INFO spawned: 'nginx' with pid 29<text:line-break/>2018-12-25 12:53:12,520 INFO spawned: 'php-fpm' with pid 30<text:line-break/>2018-12-25 12:53:13,770 INFO success: nginx entered RUNNING state, process has stayed up for &gt; than 1 seconds (startsecs)<text:line-break/>2018-12-25 12:53:13,771 INFO success: php-fpm entered RUNNING state, process has stayed up for &gt; than 1 seconds (startsecs)<text:line-break/>[root@itop php7-nginx]# </text:p>
      <text:h text:style-name="Heading_20_2" text:outline-level="2"><text:bookmark-start text:name="__RefHeading___supervisord_vs_dumb-init_7"/><text:bookmark-start text:name="supervisord_vs_dumb-init"/>supervisord vs dumb-init<text:bookmark-end text:name="__RefHeading___supervisord_vs_dumb-init_7"/><text:bookmark-end text:name="supervisord_vs_dumb-init"/></text:h>
      <text:p text:style-name="Text_20_body">都能实现功能，但是<text:span text:style-name="Source_20_Text">dumb-init</text:span>更轻量，<text:span text:style-name="Source_20_Text">supervisord</text:span>需要安装<text:span text:style-name="Source_20_Text">Python</text:span>环境，镜像会比较大</text:p>
      <text:h text:style-name="Heading_20_2" text:outline-level="2"><text:bookmark-start text:name="__RefHeading___参考文章_8"/><text:bookmark-start text:name="参考文章"/>参考文章<text:bookmark-end text:name="__RefHeading___参考文章_8"/><text:bookmark-end text:name="参考文章"/></text:h>
      <text:list text:style-name="List_20_1" text:continue-numbering="false">
        <text:list-item>
          <text:p text:style-name="LastListParagraph_List_20_1_Content_First"><text:a xlink:type="simple" xlink:href="https://www.artindustrial-it.com/2017/09/20/10-best-practices-for-creating-good-docker-images/" text:style-name="Internet_20_link" text:visited-style-name="Visited_20_Internet_20_Link">https://www.artindustrial-it.com/2017/09/20/10-best-practices-for-creating-good-docker-images/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docker:pstree</dc:title>
  </office:meta>
</office:document-meta>
</file>