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dev:makefile"/><text:bookmark-start text:name="__RefHeading___makefile样例_1"/><text:bookmark-start text:name="makefile样例"/>Makefile样例<text:bookmark-end text:name="__RefHeading___makefile样例_1"/><text:bookmark-end text:name="makefile样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MAGENAME ?<text:span text:style-name="highlight_sy0">=</text:span> <text:span text:style-name="highlight_sy0">$</text:span><text:span text:style-name="highlight_br0">(</text:span><text:span text:style-name="highlight_re1">shell</text:span> pwd <text:span text:style-name="highlight_sy0">|</text:span>awk <text:span text:style-name="highlight_sy0">-</text:span>F<text:span text:style-name="highlight_st0">'/'</text:span> <text:span text:style-name="highlight_st0">'{print $$NF}'</text:span><text:span text:style-name="highlight_br0">)</text:span><text:line-break/>REGISTRY ?<text:span text:style-name="highlight_sy0">=</text:span> registry<text:span text:style-name="highlight_sy0">.</text:span>cn<text:span text:style-name="highlight_sy0">-</text:span>beijing<text:span text:style-name="highlight_sy0">.</text:span>aliyuncs<text:span text:style-name="highlight_sy0">.</text:span>com<text:span text:style-name="highlight_sy0">/</text:span>kubebase<text:line-break/>TAG ?<text:span text:style-name="highlight_sy0">=</text:span> latest<text:line-break/>IMAGE <text:span text:style-name="highlight_sy0">=</text:span> <text:span text:style-name="highlight_sy0">$</text:span><text:span text:style-name="highlight_br0">(</text:span><text:span text:style-name="highlight_re2">REGISTRY</text:span><text:span text:style-name="highlight_br0">)</text:span><text:span text:style-name="highlight_sy0">/$</text:span><text:span text:style-name="highlight_br0">(</text:span><text:span text:style-name="highlight_re2">IMAGENAME</text:span><text:span text:style-name="highlight_br0">)</text:span><text:line-break/> <text:line-break/><text:span text:style-name="highlight_co1"># 以下3行用于自动更新dev环境上的部署</text:span><text:line-break/>CMDBAPI ?<text:span text:style-name="highlight_sy0">=</text:span> http<text:span text:style-name="highlight_sy0">://</text:span>cmdb<text:span text:style-name="highlight_sy0">.</text:span>scloud<text:span text:style-name="highlight_sy0">.</text:span>cn<text:span text:style-name="highlight_sy0">/</text:span>api<text:span text:style-name="highlight_sy0">/</text:span>k8s<text:span text:style-name="highlight_sy0">.</text:span>php<text:line-break/>CLUSTER ?<text:span text:style-name="highlight_sy0">=</text:span> dev<text:line-break/>APP ?<text:span text:style-name="highlight_sy0">=</text:span> <text:span text:style-name="highlight_sy0">$</text:span><text:span text:style-name="highlight_br0">(</text:span><text:span text:style-name="highlight_re1">shell</text:span> pwd <text:span text:style-name="highlight_sy0">|</text:span>awk <text:span text:style-name="highlight_sy0">-</text:span>F<text:span text:style-name="highlight_st0">'/'</text:span> <text:span text:style-name="highlight_st0">'{print $$NF}'</text:span><text:span text:style-name="highlight_br0">)</text:span><text:line-break/> <text:line-break/><text:span text:style-name="highlight_co1"># 判断本地是否已经运行此容器，用于调试</text:span><text:line-break/>exists ?<text:span text:style-name="highlight_sy0">=</text:span> <text:span text:style-name="highlight_sy0">$</text:span><text:span text:style-name="highlight_br0">(</text:span><text:span text:style-name="highlight_re1">shell</text:span> docker ps <text:span text:style-name="highlight_sy0">-</text:span>a <text:span text:style-name="highlight_sy0">|</text:span>grep <text:span text:style-name="highlight_sy0">$</text:span><text:span text:style-name="highlight_br0">(</text:span><text:span text:style-name="highlight_re2">APP</text:span><text:span text:style-name="highlight_br0">)</text:span> <text:span text:style-name="highlight_sy0">&amp;&gt;/</text:span>dev<text:span text:style-name="highlight_sy0">/</text:span>null <text:span text:style-name="highlight_sy0">&amp;&amp;</text:span> echo <text:span text:style-name="highlight_st0">"yes"</text:span> <text:span text:style-name="highlight_sy0">||</text:span> echo <text:span text:style-name="highlight_st0">"no"</text:span><text:span text:style-name="highlight_br0">)</text:span><text:line-break/>PORT ?<text:span text:style-name="highlight_sy0">=</text:span> <text:span text:style-name="highlight_nu0">8080</text:span><text:line-break/> <text:line-break/>PWD <text:span text:style-name="highlight_sy0">=$</text:span><text:span text:style-name="highlight_br0">(</text:span><text:span text:style-name="highlight_re1">shell</text:span> pwd<text:span text:style-name="highlight_br0">)</text:span><text:line-break/> <text:line-break/><text:span text:style-name="highlight_co1"># k8s预定义的APP_CONFIG_PATH环境变量默认值为/run/secret/appconfig</text:span><text:line-break/>APP_CONFIG_PATH ?<text:span text:style-name="highlight_sy0">=</text:span> <text:span text:style-name="highlight_sy0">/</text:span>run<text:span text:style-name="highlight_sy0">/</text:span>secret<text:span text:style-name="highlight_sy0">/</text:span>appconfig<text:line-break/> <text:line-break/>all<text:span text:style-name="highlight_sy0">:</text:span> build<text:span text:style-name="highlight_sy0">-</text:span>docker push up config<text:line-break/> <text:line-break/>build<text:span text:style-name="highlight_sy0">-</text:span>docker<text:span text:style-name="highlight_sy0">:</text:span><text:line-break/><text:tab/>docker build <text:span text:style-name="highlight_sy0">-</text:span>t <text:span text:style-name="highlight_sy0">$</text:span><text:span text:style-name="highlight_br0">(</text:span><text:span text:style-name="highlight_re2">IMAGE</text:span><text:span text:style-name="highlight_br0">)</text:span><text:span text:style-name="highlight_sy0">:$</text:span><text:span text:style-name="highlight_br0">(</text:span><text:span text:style-name="highlight_re2">TAG</text:span><text:span text:style-name="highlight_br0">)</text:span> <text:span text:style-name="highlight_sy0">.</text:span><text:line-break/> <text:line-break/>push<text:span text:style-name="highlight_sy0">:</text:span><text:line-break/><text:tab/>docker push <text:span text:style-name="highlight_sy0">$</text:span><text:span text:style-name="highlight_br0">(</text:span><text:span text:style-name="highlight_re2">IMAGE</text:span><text:span text:style-name="highlight_br0">)</text:span><text:span text:style-name="highlight_sy0">:$</text:span><text:span text:style-name="highlight_br0">(</text:span><text:span text:style-name="highlight_re2">TAG</text:span><text:span text:style-name="highlight_br0">)</text:span><text:line-break/> <text:line-break/><text:span text:style-name="highlight_co1"># 通过定义 // CONFIG-BY-ENV 格式的注释，抓取所有需要用环境变量设置的配置项</text:span><text:line-break/>config<text:span text:style-name="highlight_sy0">:</text:span><text:line-break/><text:tab/>find <text:span text:style-name="highlight_sy0">./</text:span> <text:span text:style-name="highlight_sy0">-</text:span>name <text:span text:style-name="highlight_st0">"*.php"</text:span> <text:span text:style-name="highlight_sy0">|</text:span>xargs grep <text:span text:style-name="highlight_st0">"// CONFIG-BY-ENV"</text:span> <text:span text:style-name="highlight_sy0">|</text:span>awk <text:span text:style-name="highlight_sy0">-</text:span>F<text:span text:style-name="highlight_st0">':'</text:span> <text:span text:style-name="highlight_st0">'{print $$3": "}'</text:span> <text:span text:style-name="highlight_sy0">|</text:span>tr <text:span text:style-name="highlight_sy0">-</text:span>d <text:span text:style-name="highlight_st0">' '</text:span> <text:span text:style-name="highlight_sy0">&gt;</text:span> config<text:span text:style-name="highlight_sy0">.</text:span>md<text:line-break/> <text:line-break/><text:span text:style-name="highlight_co1"># 本地调试</text:span><text:line-break/>debug<text:span text:style-name="highlight_sy0">:</text:span> build<text:span text:style-name="highlight_sy0">-</text:span>docker run<text:line-break/> <text:line-break/><text:span text:style-name="highlight_co1"># 本地运行容器，需要先判断容器是否存在</text:span><text:line-break/>run<text:span text:style-name="highlight_sy0">:</text:span><text:line-break/><text:span text:style-name="highlight_kw1">ifeq</text:span> <text:span text:style-name="highlight_br0">(</text:span><text:span text:style-name="highlight_sy0">$</text:span><text:span text:style-name="highlight_br0">(</text:span><text:span text:style-name="highlight_re2">exists</text:span><text:span text:style-name="highlight_br0">)</text:span><text:span text:style-name="highlight_sy0">,</text:span> yes<text:span text:style-name="highlight_br0">)</text:span><text:line-break/><text:tab/>docker stop <text:span text:style-name="highlight_sy0">$</text:span><text:span text:style-name="highlight_br0">(</text:span><text:span text:style-name="highlight_re2">APP</text:span><text:span text:style-name="highlight_br0">)</text:span><text:span text:style-name="highlight_sy0">;</text:span>docker rm <text:span text:style-name="highlight_sy0">$</text:span><text:span text:style-name="highlight_br0">(</text:span><text:span text:style-name="highlight_re2">APP</text:span><text:span text:style-name="highlight_br0">)</text:span><text:line-break/><text:span text:style-name="highlight_kw1">endif</text:span><text:line-break/><text:tab/>docker run <text:span text:style-name="highlight_sy0">--</text:span>name <text:span text:style-name="highlight_sy0">$</text:span><text:span text:style-name="highlight_br0">(</text:span><text:span text:style-name="highlight_re2">APP</text:span><text:span text:style-name="highlight_br0">)</text:span> <text:span text:style-name="highlight_sy0">-</text:span>d <text:span text:style-name="highlight_sy0">-</text:span>p <text:span text:style-name="highlight_sy0">$</text:span><text:span text:style-name="highlight_br0">(</text:span><text:span text:style-name="highlight_re2">PORT</text:span><text:span text:style-name="highlight_br0">)</text:span><text:span text:style-name="highlight_sy0">:</text:span><text:span text:style-name="highlight_nu0">80</text:span> <text:span text:style-name="highlight_sy0">--</text:span>env APP_CONFIG_PATH<text:span text:style-name="highlight_sy0">=$</text:span><text:span text:style-name="highlight_br0">(</text:span><text:span text:style-name="highlight_re2">APP_CONFIG_PATH</text:span><text:span text:style-name="highlight_br0">)</text:span> <text:span text:style-name="highlight_sy0">-</text:span>v <text:span text:style-name="highlight_sy0">$</text:span><text:span text:style-name="highlight_br0">(</text:span><text:span text:style-name="highlight_re2">PWD</text:span><text:span text:style-name="highlight_br0">)</text:span><text:span text:style-name="highlight_sy0">/</text:span>somepath<text:span text:style-name="highlight_sy0">/</text:span>config<text:span text:style-name="highlight_sy0">.</text:span>json<text:span text:style-name="highlight_sy0">:$</text:span><text:span text:style-name="highlight_br0">(</text:span><text:span text:style-name="highlight_re2">APP_CONFIG_PATH</text:span><text:span text:style-name="highlight_br0">)</text:span><text:span text:style-name="highlight_sy0">/</text:span>CONFIG <text:span text:style-name="highlight_sy0">$</text:span><text:span text:style-name="highlight_br0">(</text:span><text:span text:style-name="highlight_re2">IMAGE</text:span><text:span text:style-name="highlight_br0">)</text:span><text:span text:style-name="highlight_sy0">:$</text:span><text:span text:style-name="highlight_br0">(</text:span><text:span text:style-name="highlight_re2">TAG</text:span><text:span text:style-name="highlight_br0">)</text:span><text:line-break/> <text:line-break/><text:span text:style-name="highlight_co1"># 上线到dev集群</text:span><text:line-break/>up<text:span text:style-name="highlight_sy0">:</text:span><text:line-break/><text:tab/>sleep <text:span text:style-name="highlight_nu0">1</text:span><text:span text:style-name="highlight_sy0">;</text:span>echo<text:span text:style-name="highlight_sy0">;</text:span>curl <text:span text:style-name="highlight_sy0">-</text:span>s <text:span text:style-name="highlight_st0">"$(CMDBAPI)?cluster=$(CLUSTER)&amp;app=$(APP)"</text:span><text:span text:style-name="highlight_sy0">;</text:span>ech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dev:makefile</dc:title>
  </office:meta>
</office:document-meta>
</file>