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nfrastructure:databases:首页"/><text:bookmark-start text:name="__RefHeading___数据库_1"/><text:bookmark-start text:name="数据库"/>数据库<text:bookmark-end text:name="__RefHeading___数据库_1"/><text:bookmark-end text:name="数据库"/></text:h>
      <text:p text:style-name="Text_20_body"><text:a xlink:type="simple" xlink:href="https://wiki.annhe.net/02-%E5%B7%A5%E7%A8%8B%E5%AE%9E%E8%B7%B5/kubernetes/infrastructure/databases/kubedb_install" text:style-name="Internet_20_link" text:visited-style-name="Visited_20_Internet_20_Link">安装Kubed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nfrastructure:databases:首页</dc:title>
  </office:meta>
</office:document-meta>
</file>