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infrastructure:databases:kubedb_install"/><text:bookmark-start text:name="__RefHeading___安装kubedb_1"/><text:bookmark-start text:name="安装kubedb"/>安装Kubedb<text:bookmark-end text:name="__RefHeading___安装kubedb_1"/><text:bookmark-end text:name="安装kubedb"/></text:h>
      <text:h text:style-name="Heading_20_2" text:outline-level="2"><text:bookmark-start text:name="__RefHeading___helm_2"/><text:bookmark-start text:name="helm"/>Helm<text:bookmark-end text:name="__RefHeading___helm_2"/><text:bookmark-end text:name="helm"/></text:h>
      <text:p text:style-name="Text_20_body">使用 <text:span text:style-name="Source_20_Text">helm v3</text:span> 安装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helm repo add appscode https:<text:span text:style-name="highlight_sy0">//</text:span>charts.appscode.com<text:span text:style-name="highlight_sy0">/</text:span>stable<text:span text:style-name="highlight_sy0">/</text:span><text:line-break/>helm show appscode<text:span text:style-name="highlight_sy0">/</text:span>kubedb<text:s text:c="3"/><text:span text:style-name="highlight_co0">#查看 kubedb 信息</text:span></text:p>
          </table:table-cell>
        </table:table-row>
      </table:table>
      <text:p text:style-name="Text_20_body">安装 <text:span text:style-name="Source_20_Text">kubedb</text:span>，设置 <text:span text:style-name="Source_20_Text">enableAnalytics=false</text:span> 关闭信息采集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elm <text:span text:style-name="highlight_kw2">install</text:span> kubedb-operator appscode<text:span text:style-name="highlight_sy0">/</text:span>kubedb <text:span text:style-name="highlight_re5">--version</text:span> v0.13.0-rc.0 <text:span text:style-name="highlight_re5">--namespace</text:span> kube-system <text:span text:style-name="highlight_re5">--set</text:span> <text:span text:style-name="highlight_re2">enableAnalytics</text:span>=<text:span text:style-name="highlight_kw2">false</text:span><text:line-break/>helm <text:span text:style-name="highlight_kw2">install</text:span> kubedb-catalog appscode<text:span text:style-name="highlight_sy0">/</text:span>kubedb-catalog <text:span text:style-name="highlight_re5">--version</text:span> v0.13.0-rc.0 <text:span text:style-name="highlight_re5">--namespace</text:span> kube-system</text:p>
          </table:table-cell>
        </table:table-row>
      </table:table>
      <text:p text:style-name="Text_20_body">安装 <text:span text:style-name="Source_20_Text">kubedb-catalog</text:span> 之后， <text:span text:style-name="Source_20_Text">kubectl get mysqlversions</text:span> 等命令才能正常运行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0"># kubectl get mysqlversions.catalog.kubedb.com </text:span><text:line-break/>NAME<text:s text:c="5"/>VERSION<text:s text:c="3"/>DB_IMAGE<text:s text:c="14"/>DEPRECATED<text:s text:c="3"/>AGE<text:line-break/><text:span text:style-name="highlight_nu0">5</text:span><text:s text:c="8"/><text:span text:style-name="highlight_nu0">5</text:span><text:s text:c="9"/>kubedb<text:span text:style-name="highlight_sy0">/</text:span>mysql:<text:span text:style-name="highlight_nu0">5</text:span><text:s text:c="8"/><text:span text:style-name="highlight_kw2">true</text:span><text:s text:c="9"/>13h<text:line-break/><text:span text:style-name="highlight_nu0">5</text:span>-v1<text:s text:c="5"/><text:span text:style-name="highlight_nu0">5</text:span><text:s text:c="9"/>kubedb<text:span text:style-name="highlight_sy0">/</text:span>mysql:<text:span text:style-name="highlight_nu0">5</text:span>-v1<text:s text:c="5"/><text:span text:style-name="highlight_kw2">true</text:span><text:s text:c="9"/>13h<text:line-break/><text:span text:style-name="highlight_nu0">5.7</text:span><text:s text:c="6"/><text:span text:style-name="highlight_nu0">5.7</text:span><text:s text:c="7"/>kubedb<text:span text:style-name="highlight_sy0">/</text:span>mysql:<text:span text:style-name="highlight_nu0">5.7</text:span><text:s text:c="6"/><text:span text:style-name="highlight_kw2">true</text:span><text:s text:c="9"/>13h<text:line-break/><text:span text:style-name="highlight_nu0">5.7</text:span>-v1<text:s text:c="3"/><text:span text:style-name="highlight_nu0">5.7</text:span><text:s text:c="7"/>kubedb<text:span text:style-name="highlight_sy0">/</text:span>mysql:<text:span text:style-name="highlight_nu0">5.7</text:span>-v1<text:s text:c="3"/><text:span text:style-name="highlight_kw2">true</text:span><text:s text:c="9"/>13h<text:line-break/><text:span text:style-name="highlight_nu0">5.7</text:span>-v2<text:s text:c="3"/>5.7.25<text:s text:c="4"/>kubedb<text:span text:style-name="highlight_sy0">/</text:span>mysql:<text:span text:style-name="highlight_nu0">5.7</text:span>-v2<text:s text:c="16"/>13h<text:line-break/>5.7.25<text:s text:c="3"/>5.7.25<text:s text:c="4"/>kubedb<text:span text:style-name="highlight_sy0">/</text:span>mysql:5.7.25<text:s text:c="16"/>13h<text:line-break/><text:span text:style-name="highlight_nu0">8</text:span><text:s text:c="8"/><text:span text:style-name="highlight_nu0">8</text:span><text:s text:c="9"/>kubedb<text:span text:style-name="highlight_sy0">/</text:span>mysql:<text:span text:style-name="highlight_nu0">8</text:span><text:s text:c="8"/><text:span text:style-name="highlight_kw2">true</text:span><text:s text:c="9"/>13h<text:line-break/><text:span text:style-name="highlight_nu0">8</text:span>-v1<text:s text:c="5"/><text:span text:style-name="highlight_nu0">8</text:span><text:s text:c="9"/>kubedb<text:span text:style-name="highlight_sy0">/</text:span>mysql:<text:span text:style-name="highlight_nu0">8</text:span>-v1<text:s text:c="5"/><text:span text:style-name="highlight_kw2">true</text:span><text:s text:c="9"/>13h<text:line-break/><text:span text:style-name="highlight_nu0">8.0</text:span><text:s text:c="6"/><text:span text:style-name="highlight_nu0">8.0</text:span><text:s text:c="7"/>kubedb<text:span text:style-name="highlight_sy0">/</text:span>mysql:<text:span text:style-name="highlight_nu0">8.0</text:span><text:s text:c="6"/><text:span text:style-name="highlight_kw2">true</text:span><text:s text:c="9"/>13h<text:line-break/><text:span text:style-name="highlight_nu0">8.0</text:span>-v1<text:s text:c="3"/>8.0.3<text:s text:c="5"/>kubedb<text:span text:style-name="highlight_sy0">/</text:span>mysql:<text:span text:style-name="highlight_nu0">8.0</text:span>-v1<text:s text:c="16"/>13h<text:line-break/><text:span text:style-name="highlight_nu0">8.0</text:span>-v2<text:s text:c="3"/>8.0.14<text:s text:c="4"/>kubedb<text:span text:style-name="highlight_sy0">/</text:span>mysql:<text:span text:style-name="highlight_nu0">8.0</text:span>-v2<text:s text:c="16"/>13h<text:line-break/>8.0.14<text:s text:c="3"/>8.0.14<text:s text:c="4"/>kubedb<text:span text:style-name="highlight_sy0">/</text:span>mysql:8.0.14<text:s text:c="16"/>13h<text:line-break/>8.0.3<text:s text:c="4"/>8.0.3<text:s text:c="5"/>kubedb<text:span text:style-name="highlight_sy0">/</text:span>mysql:8.0.3<text:s text:c="17"/>13h</text:p>
          </table:table-cell>
        </table:table-row>
      </table:table>
      <text:h text:style-name="Heading_20_2" text:outline-level="2"><text:bookmark-start text:name="__RefHeading___rbac_3"/><text:bookmark-start text:name="rbac"/>RBAC<text:bookmark-end text:name="__RefHeading___rbac_3"/><text:bookmark-end text:name="rbac"/></text:h>
      <text:p text:style-name="Text_20_body"><text:span text:style-name="Source_20_Text">apiserver</text:span> 的  <text:span text:style-name="Source_20_Text">--proxy-client-cert-file=/etc/kubernetes/cert/proxy-client-cert.pem</text:span> 参数指定的证书的 <text:span text:style-name="Source_20_Text">CN=aggregator</text:span>，由于缺少 <text:span text:style-name="Source_20_Text">RBAC</text:span>，创建 <text:span text:style-name="Source_20_Text">kubedb</text:span> 对象时会报错无法操作 <text:span text:style-name="Source_20_Text">mutators.kubedb.com</text:span> 和 <text:span text:style-name="Source_20_Text">validators.kubedb.com</text:span> API（<text:span text:style-name="Source_20_Text">User "aggregator" cannot list resource</text:span>），需要添加RBAC。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3">apiVersion</text:span><text:span text:style-name="highlight_sy2">: </text:span>rbac.authorization.k8s.io/v1<text:span text:style-name="highlight_co3"><text:line-break/>kind</text:span><text:span text:style-name="highlight_sy2">: </text:span>ClusterRole<text:span text:style-name="highlight_co4"><text:line-break/>metadata</text:span>:<text:span text:style-name="highlight_co3"><text:line-break/><text:s text:c="2"/>name</text:span><text:span text:style-name="highlight_sy2">: </text:span>kubedb:core:aggregator<text:span text:style-name="highlight_co4"><text:line-break/>rules</text:span>:<text:span text:style-name="highlight_co4"><text:line-break/>- apiGroups</text:span><text:span text:style-name="highlight_sy2">:<text:line-break/></text:span><text:s text:c="2"/>- mutators.kubedb.com<text:line-break/><text:s text:c="2"/>- validators.kubedb.com<text:span text:style-name="highlight_co4"><text:line-break/><text:s text:c="2"/>resources</text:span><text:span text:style-name="highlight_sy2">:<text:line-break/></text:span><text:s text:c="2"/>- '*'<text:span text:style-name="highlight_co4"><text:line-break/><text:s text:c="2"/>verbs</text:span><text:span text:style-name="highlight_sy2">:<text:line-break/></text:span><text:s text:c="2"/>- '*'<text:line-break/><text:span text:style-name="highlight_sy1">---</text:span><text:span text:style-name="highlight_co3"><text:line-break/>apiVersion</text:span><text:span text:style-name="highlight_sy2">: </text:span>rbac.authorization.k8s.io/v1<text:span text:style-name="highlight_co3"><text:line-break/>kind</text:span><text:span text:style-name="highlight_sy2">: </text:span>ClusterRoleBinding<text:span text:style-name="highlight_co4"><text:line-break/>metadata</text:span>:<text:span text:style-name="highlight_co3"><text:line-break/><text:s text:c="2"/>name</text:span><text:span text:style-name="highlight_sy2">: </text:span>kubedb-aggregator<text:span text:style-name="highlight_co4"><text:line-break/>roleRef</text:span>:<text:span text:style-name="highlight_co3"><text:line-break/><text:s text:c="2"/>apiGroup</text:span><text:span text:style-name="highlight_sy2">: </text:span>rbac.authorization.k8s.io<text:span text:style-name="highlight_co3"><text:line-break/><text:s text:c="2"/>kind</text:span><text:span text:style-name="highlight_sy2">: </text:span>ClusterRole<text:span text:style-name="highlight_co3"><text:line-break/><text:s text:c="2"/>name</text:span><text:span text:style-name="highlight_sy2">: </text:span>kubedb:core:aggregator<text:span text:style-name="highlight_co4"><text:line-break/>subjects</text:span>:<text:span text:style-name="highlight_co3"><text:line-break/><text:s text:c="2"/>- apiGroup</text:span><text:span text:style-name="highlight_sy2">: </text:span>rbac.authorization.k8s.io<text:span text:style-name="highlight_co3"><text:line-break/><text:s text:c="4"/>kind</text:span><text:span text:style-name="highlight_sy2">: </text:span>User<text:span text:style-name="highlight_co3"><text:line-break/><text:s text:c="4"/>name</text:span><text:span text:style-name="highlight_sy2">: </text:span>aggregator</text:p>
          </table:table-cell>
        </table:table-row>
      </table:table>
      <text:h text:style-name="Heading_20_2" text:outline-level="2"><text:bookmark-start text:name="__RefHeading___redis_4"/><text:bookmark-start text:name="redis"/>Redis<text:bookmark-end text:name="__RefHeading___redis_4"/><text:bookmark-end text:name="redis"/></text:h>
      <text:p text:style-name="Text_20_body">设置密码：<text:a xlink:type="simple" xlink:href="https://github.com/kubedb/project/issues/490" text:style-name="Internet_20_link" text:visited-style-name="Visited_20_Internet_20_Link">https://github.com/kubedb/project/issues/490</text:a></text:p>
      <text:h text:style-name="Heading_20_2" text:outline-level="2"><text:bookmark-start text:name="__RefHeading___postgres_5"/><text:bookmark-start text:name="postgres"/>Postgres<text:bookmark-end text:name="__RefHeading___postgres_5"/><text:bookmark-end text:name="postgres"/></text:h>
      <text:h text:style-name="Heading_20_3" text:outline-level="3"><text:bookmark-start text:name="__RefHeading___pgadmin4_6"/><text:bookmark-start text:name="pgadmin4"/>pgAdmin4<text:bookmark-end text:name="__RefHeading___pgadmin4_6"/><text:bookmark-end text:name="pgadmin4"/></text:h>
      <text:list text:style-name="List_20_1" text:continue-numbering="false">
        <text:list-item>
          <text:p text:style-name="List_20_1_Content_First"><text:span text:style-name="Source_20_Text">pgAdmin4</text:span> 镜像 <text:span text:style-name="Source_20_Text">dpage/pgadmin4:latest</text:span></text:p>
        </text:list-item>
        <text:list-item>
          <text:p text:style-name="List_20_1_Content_Last">持久化： pv挂载到 <text:span text:style-name="Source_20_Text">/var/lib/pgadmin</text:span></text:p>
        </text:list-item>
      </text:list>
      <text:p text:style-name="Text_20_body">可用以下配置项自定义部署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3">PGADMIN_DEFAULT_EMAIL</text:span><text:span text:style-name="highlight_sy2">: </text:span>admin<text:span text:style-name="highlight_co3"><text:line-break/>PGADMIN_DEFAULT_PASSWORD</text:span><text:span text:style-name="highlight_sy2">: </text:span>admin<text:span text:style-name="highlight_co3"><text:line-break/>PGADMIN_PORT</text:span><text:span text:style-name="highlight_sy2">: </text:span>8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0" style:family="text">
      <style:text-properties fo:color="#666666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co3" style:family="text">
      <style:text-properties fo:color="#008080" fo:font-family="Consolas" fo:font-size="10.5pt" fo:font-style="normal" fo:border="0pt none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co4" style:family="text">
      <style:text-properties fo:color="#cc0000" fo:font-style="italic" fo:font-family="Consolas" fo:font-size="10.5pt" fo:border="0pt none"/>
    </style:style>
    <style:style style:name="highlight_sy1" style:family="text">
      <style:text-properties fo:color="#339933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infrastructure:databases:kubedb_install</dc:title>
  </office:meta>
</office:document-meta>
</file>