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ngress_nginx"/><text:bookmark-start text:name="__RefHeading___ingress_nginx_1"/><text:bookmark-start text:name="ingress_nginx"/>Ingress Nginx<text:bookmark-end text:name="__RefHeading___ingress_nginx_1"/><text:bookmark-end text:name="ingress_nginx"/></text:h>
      <text:h text:style-name="Heading_20_2" text:outline-level="2"><text:bookmark-start text:name="__RefHeading___tengine_http_reqstat_2"/><text:bookmark-start text:name="tengine_http_reqstat"/>tengine http_reqstat<text:bookmark-end text:name="__RefHeading___tengine_http_reqstat_2"/><text:bookmark-end text:name="tengine_http_reqstat"/></text:h>
      <text:list text:style-name="List_20_1" text:continue-numbering="false">
        <text:list-item>
          <text:p text:style-name="List_20_1_Content_First"> 2.1.2及之后的tengine版本中，<text:span text:style-name="Source_20_Text">http<text:span text:style-name="Emphasis">reqstat<text:span text:style-name="Source_20_Text">模块不能获取 </text:span>$proxy</text:span>host</text:span>, <text:span text:style-name="Source_20_Text">$upstream<text:span text:style-name="Emphasis">addr<text:span text:style-name="Source_20_Text">等变量，参考：<text:a xlink:type="simple" xlink:href="https://github.com/alibaba/tengine/issues/983" text:style-name="Internet_20_link" text:visited-style-name="Visited_20_Internet_20_Link">https://github.com/alibaba/tengine/issues/983</text:a>
  * 在Nginx中编译</text:span>http</text:span>reqstat</text:span> 参考：<text:a xlink:type="simple" xlink:href="https://github.com/x-v8/ngx_http_reqstat_module" text:style-name="Internet_20_link" text:visited-style-name="Visited_20_Internet_20_Link">https://github.com/x-v8/ngx_http_reqstat_module</text:a></text:p>
        </text:list-item>
        <text:list-item>
          <text:p text:style-name="List_20_1_Content_Last"> 寻找替代品 <text:a xlink:type="simple" xlink:href="http://nginx.org/en/docs/http/ngx_http_api_module.html" text:style-name="Internet_20_link" text:visited-style-name="Visited_20_Internet_20_Link">http://nginx.org/en/docs/http/ngx_http_api_module.html</text:a></text:p>
        </text:list-item>
      </text:list>
      <text:h text:style-name="Heading_20_2" text:outline-level="2"><text:bookmark-start text:name="__RefHeading___ssl_protocol_per_server_3"/><text:bookmark-start text:name="ssl_protocol_per_server"/>ssl_protocol per server<text:bookmark-end text:name="__RefHeading___ssl_protocol_per_server_3"/><text:bookmark-end text:name="ssl_protocol_per_server"/></text:h>
      <text:list text:style-name="List_20_1" text:continue-numbering="false">
        <text:list-item>
          <text:p text:style-name="List_20_1_Content_First"> <text:a xlink:type="simple" xlink:href="https://github.com/openssl/openssl/issues/4301" text:style-name="Internet_20_link" text:visited-style-name="Visited_20_Internet_20_Link">https://github.com/openssl/openssl/issues/4301</text:a></text:p>
        </text:list-item>
        <text:list-item>
          <text:p text:style-name="List_20_1_Content"> <text:a xlink:type="simple" xlink:href="http://mailman.nginx.org/pipermail/nginx/2018-April/056034.html" text:style-name="Internet_20_link" text:visited-style-name="Visited_20_Internet_20_Link">http://mailman.nginx.org/pipermail/nginx/2018-April/056034.html</text:a></text:p>
        </text:list-item>
        <text:list-item>
          <text:p text:style-name="List_20_1_Content_Last"> <text:a xlink:type="simple" xlink:href="http://mailman.nginx.org/pipermail/nginx/2018-April/056036.html" text:style-name="Internet_20_link" text:visited-style-name="Visited_20_Internet_20_Link">http://mailman.nginx.org/pipermail/nginx/2018-April/056036.html</text:a></text:p>
        </text:list-item>
      </text:list>
      <text:h text:style-name="Heading_20_2" text:outline-level="2"><text:bookmark-start text:name="__RefHeading___other_4"/><text:bookmark-start text:name="other"/>Other<text:bookmark-end text:name="__RefHeading___other_4"/><text:bookmark-end text:name="other"/></text:h>
      <text:list text:style-name="List_20_1" text:continue-numbering="false">
        <text:list-item>
          <text:p text:style-name="LastListParagraph_List_20_1_Content_First"><text:a xlink:type="simple" xlink:href="https://wiki.annhe.net/%E8%BF%90%E7%BB%B4/kubernetes/nginx_module_dev" text:style-name="Internet_20_link" text:visited-style-name="Visited_20_Internet_20_Link">Nginx模块开发</text:a></text:p>
        </text:list-item>
      </text:list>
      <text:h text:style-name="Heading_20_1" text:outline-level="1"><text:bookmark-start text:name="__RefHeading___nginx_ingress_controller_closes_chunked_encoding_requests_5"/><text:bookmark-start text:name="nginx_ingress_controller_closes_chunked_encoding_requests"/>Nginx ingress controller closes chunked encoding requests<text:bookmark-end text:name="__RefHeading___nginx_ingress_controller_closes_chunked_encoding_requests_5"/><text:bookmark-end text:name="nginx_ingress_controller_closes_chunked_encoding_requests"/></text:h>
      <text:p text:style-name="Text_20_body">给一个响应为 chunked encoding的接口做代理，随机返回：</text:p>
      <text:p text:style-name="Preformatted_20_Text">* transfer closed with outstanding read data remaining<text:line-break/>或者<text:line-break/>* Empty reply from server</text:p>
      <text:list text:style-name="List_20_1" text:continue-numbering="false">
        <text:list-item>
          <text:p text:style-name="List_20_1_Content_First"> <text:a xlink:type="simple" xlink:href="https://github.com/kubernetes/kubernetes/issues/54505" text:style-name="Internet_20_link" text:visited-style-name="Visited_20_Internet_20_Link">https://github.com/kubernetes/kubernetes/issues/54505</text:a></text:p>
        </text:list-item>
        <text:list-item>
          <text:p text:style-name="List_20_1_Content_Last"> <text:a xlink:type="simple" xlink:href="https://stackoverflow.com/questions/46909621/nginx-chunked-encoding-response-randomly-truncated" text:style-name="Internet_20_link" text:visited-style-name="Visited_20_Internet_20_Link">https://stackoverflow.com/questions/46909621/nginx-chunked-encoding-response-randomly-truncated</text:a></text:p>
        </text:list-item>
      </text:list>
      <text:h text:style-name="Heading_20_2" text:outline-level="2"><text:bookmark-start text:name="__RefHeading___更正_6"/><text:bookmark-start text:name="更正"/>更正<text:bookmark-end text:name="__RefHeading___更正_6"/><text:bookmark-end text:name="更正"/></text:h>
      <text:p text:style-name="Text_20_body">设置configmap之后仍然无效，发现nginx worker一直在重启：</text:p>
      <text:p text:style-name="Preformatted_20_Text">{"log":"2018/10/23 17:10:39 [alert] 42#42: worker process 30459 exited on signal 11\n","stream":"stderr","time":"2018-10-23T09:10:39.38505128Z"}<text:line-break/>{"log":"2018/10/23 17:10:39 [alert] 42#42: worker process 31582 exited on signal 11\n","stream":"stderr","time":"2018-10-23T09:10:39.430871919Z"}<text:line-break/>{"log":"2018/10/23 17:10:39 [alert] 42#42: worker process 31549 exited on signal 11\n","stream":"stderr","time":"2018-10-23T09:10:39.512565818Z"}<text:line-break/>{"log":"2018/10/23 17:10:39 [alert] 42#42: worker process 31615 exited on signal 11\n","stream":"stderr","time":"2018-10-23T09:10:39.51808842Z"}<text:line-break/>{"log":"2018/10/23 17:10:39 [alert] 42#42: worker process 31450 exited on signal 11\n","stream":"stderr","time":"2018-10-23T09:10:39.52472621Z"}<text:line-break/>...</text:p>
      <text:p text:style-name="Text_20_body">同时相同配置的intra集群和dev, beta集群nginx worker不会频繁重启。需要解决此问题</text:p>
      <text:h text:style-name="Heading_20_2" text:outline-level="2"><text:bookmark-start text:name="__RefHeading___调试nginx_coredump_7"/><text:bookmark-start text:name="调试nginx_coredump"/>调试nginx coredump<text:bookmark-end text:name="__RefHeading___调试nginx_coredump_7"/><text:bookmark-end text:name="调试nginx_coredump"/></text:h>
      <text:list text:style-name="List_20_1" text:continue-numbering="false">
        <text:list-item>
          <text:p text:style-name="List_20_1_Content_First"> 设置working_directory为/tmp，<text:a xlink:type="simple" xlink:href="http://blog.lifeibo.com/blog/2012/12/25/nginx-process-exit.html" text:style-name="Internet_20_link" text:visited-style-name="Visited_20_Internet_20_Link">参考链接</text:a></text:p>
        </text:list-item>
        <text:list-item>
          <text:p text:style-name="List_20_1_Content_Last"> gdb使用 <text:a xlink:type="simple" xlink:href="https://blog.csdn.net/sunxiaopengsun/article/details/72974548" text:style-name="Internet_20_link" text:visited-style-name="Visited_20_Internet_20_Link">https://blog.csdn.net/sunxiaopengsun/article/details/72974548</text:a></text:p>
        </text:list-item>
      </text:list>
      <text:p text:style-name="Preformatted_20_Text">[New LWP 20370]<text:line-break/>[Thread debugging using libthread_db enabled]<text:line-break/>Using host libthread_db library "/lib/x86_64-linux-gnu/libthread_db.so.1".<text:line-break/>Core was generated by `nginx: worker process<text:s text:c="19"/>'.<text:line-break/>Program terminated with signal SIGSEGV, Segmentation fault.<text:line-break/>#0<text:s text:c="2"/>0x00007f74814f015b in ngx_http_reqstat_log_handler (r=0x7f747ebc3050)<text:line-break/><text:s text:c="4"/>at /tmp/build/ngx_http_reqstat-1.0/ngx_http_reqstat_module.c:879<text:line-break/>879<text:tab/><text:s text:c="31"/>ngx_http_request_received(r)<text:line-break/>[Current thread is 1 (Thread 0x7f74813edbc0 (LWP 20342))]<text:line-break/>(gdb) <text:line-break/><text:line-break/>(gdb) backtrace full<text:line-break/>#0<text:s text:c="2"/>0x00007f74814f015b in ngx_http_reqstat_log_handler (r=0x7f747ebc3050)<text:line-break/><text:s text:c="4"/>at /tmp/build/ngx_http_reqstat-1.0/ngx_http_reqstat_module.c:879<text:line-break/><text:s text:c="8"/>p = &lt;optimized out&gt;<text:line-break/><text:s text:c="8"/>val = {len = 140731689803648, data = 0x7f747ebc3050 "HTTP"}<text:line-break/><text:s text:c="8"/>value = 0x7f747ebc4990<text:line-break/><text:s text:c="8"/>indicator = &lt;optimized out&gt;<text:line-break/><text:s text:c="8"/>iv = &lt;optimized out&gt;<text:line-break/><text:s text:c="8"/>i = 0<text:line-break/><text:s text:c="8"/>j = &lt;optimized out&gt;<text:line-break/><text:s text:c="8"/>k = &lt;optimized out&gt;<text:line-break/><text:s text:c="8"/>status = &lt;optimized out&gt;<text:line-break/><text:s text:c="8"/>utries = &lt;optimized out&gt;<text:line-break/><text:s text:c="8"/>tp = &lt;optimized out&gt;<text:line-break/><text:s text:c="8"/>ms = &lt;optimized out&gt;<text:line-break/><text:s text:c="8"/>total_ms = &lt;optimized out&gt;<text:line-break/><text:s text:c="8"/>shm_zone = 0x7f747ebc7d08<text:line-break/><text:s text:c="8"/>z = 0x7f747ea46378<text:line-break/><text:s text:c="8"/>ctx = 0x7f747ebc7b88<text:line-break/><text:s text:c="8"/>rcf = 0x7f747ea5b2b8<text:line-break/><text:s text:c="8"/>store = 0x7f747ebc4918<text:line-break/><text:s text:c="8"/>fnode = 0x7f747aff3020<text:line-break/><text:s text:c="8"/>fnode_store = 0x7f747ebc4988<text:line-break/><text:s text:c="8"/>state = &lt;optimized out&gt;<text:line-break/><text:s text:c="8"/>v = &lt;optimized out&gt;<text:line-break/>#1<text:s text:c="2"/>0x00007f74814731e0 in ngx_http_log_request (r=r@entry=0x7f747ebc3050) at src/http/ngx_http_request.c:3566<text:line-break/><text:s text:c="8"/>i = 2<text:line-break/><text:s text:c="8"/>n = 4<text:line-break/>---Type &lt;return&gt; to continue, or q &lt;return&gt; to quit---<text:line-break/><text:s text:c="8"/>log_handler = 0x7f747ea82b58<text:line-break/><text:s text:c="8"/>cmcf = &lt;optimized out&gt;<text:line-break/>#2<text:s text:c="2"/>0x00007f7481474eda in ngx_http_free_request (r=0x7f747ebc3050, rc=rc@entry=0) at src/http/ngx_http_request.c:3513<text:line-break/><text:s text:c="8"/>log = 0x7f747ebfc2b0<text:line-break/><text:s text:c="8"/>pool = &lt;optimized out&gt;<text:line-break/><text:s text:c="8"/>linger = {l_onoff = -1503584384, l_linger = 32766}<text:line-break/><text:s text:c="8"/>cln = 0x0<text:line-break/><text:s text:c="8"/>ctx = &lt;optimized out&gt;<text:line-break/><text:s text:c="8"/>clcf = &lt;optimized out&gt;<text:line-break/>#3<text:s text:c="2"/>0x00007f74814ae0bf in ngx_http_v2_close_stream (stream=0x7f747ebc3f88, rc=rc@entry=0) at src/http/v2/ngx_http_v2.c:4328<text:line-break/><text:s text:c="8"/>pool = 0x7f747e837400<text:line-break/><text:s text:c="8"/>push = 0<text:line-break/><text:s text:c="8"/>ev = &lt;optimized out&gt;<text:line-break/><text:s text:c="8"/>fc = 0x7f747ebfc100<text:line-break/><text:s text:c="8"/>node = &lt;optimized out&gt;<text:line-break/><text:s text:c="8"/>h2c = 0x7f747eaf8e20<text:line-break/>#4<text:s text:c="2"/>0x00007f7481475081 in ngx_http_close_request (r=r@entry=0x7f747ebc3050, rc=rc@entry=0) at src/http/ngx_http_request.c:3455<text:line-break/><text:s text:c="8"/>c = 0x7f747ebfc100<text:line-break/>#5<text:s text:c="2"/>0x00007f7481476492 in ngx_http_finalize_connection (r=r@entry=0x7f747ebc3050) at src/http/ngx_http_request.c:2583<text:line-break/><text:s text:c="8"/>clcf = 0x7f747ebfc100<text:line-break/>#6<text:s text:c="2"/>0x00007f7481476d71 in ngx_http_finalize_request (r=r@entry=0x7f747ebc3050, rc=rc@entry=0) at src/http/ngx_http_request.c:2510<text:line-break/><text:s text:c="8"/>c = 0x7f747ebfc100<text:line-break/><text:s text:c="8"/>pr = &lt;optimized out&gt;<text:line-break/><text:s text:c="8"/>clcf = &lt;optimized out&gt;<text:line-break/>#7<text:s text:c="2"/>0x00007f7481487aa3 in ngx_http_upstream_finalize_request (r=r@entry=0x7f747ebc3050, u=u@entry=0x7f747ebc4aa8, rc=rc@entry=0)<text:line-break/><text:s text:c="4"/>at src/http/ngx_http_upstream.c:4404<text:line-break/><text:s text:c="8"/>flush = &lt;optimized out&gt;<text:line-break/>---Type &lt;return&gt; to continue, or q &lt;return&gt; to quit---<text:line-break/>#8<text:s text:c="2"/>0x00007f748148a97c in ngx_http_upstream_process_non_buffered_request (r=r@entry=0x7f747ebc3050, do_write=&lt;optimized out&gt;, <text:line-break/><text:s text:c="4"/>do_write@entry=1) at src/http/ngx_http_upstream.c:3552<text:line-break/><text:s text:c="8"/>size = &lt;optimized out&gt;<text:line-break/><text:s text:c="8"/>n = &lt;optimized out&gt;<text:line-break/><text:s text:c="8"/>b = 0x7f747ebc4de0<text:line-break/><text:s text:c="8"/>rc = &lt;optimized out&gt;<text:line-break/><text:s text:c="8"/>downstream = 0x7f747ebfc100<text:line-break/><text:s text:c="8"/>upstream = 0x7f747b807950<text:line-break/><text:s text:c="8"/>u = 0x7f747ebc4aa8<text:line-break/><text:s text:c="8"/>clcf = &lt;optimized out&gt;<text:line-break/>#9<text:s text:c="2"/>0x00007f748148ae40 in ngx_http_upstream_process_non_buffered_downstream (r=r@entry=0x7f747ebc3050)<text:line-break/><text:s text:c="4"/>at src/http/ngx_http_upstream.c:3484<text:line-break/><text:s text:c="8"/>wev = 0x7f747ebfc250<text:line-break/><text:s text:c="8"/>c = 0x7f747ebfc100<text:line-break/><text:s text:c="8"/>u = 0x7f747ebc4aa8<text:line-break/>#10 0x00007f748148bc74 in ngx_http_upstream_send_response (r=r@entry=0x7f747ebc3050, u=u@entry=0x7f747ebc4aa8)<text:line-break/><text:s text:c="4"/>at src/http/ngx_http_upstream.c:2956<text:line-break/><text:s text:c="8"/>n = &lt;optimized out&gt;<text:line-break/><text:s text:c="8"/>rc = &lt;optimized out&gt;<text:line-break/><text:s text:c="8"/>p = &lt;optimized out&gt;<text:line-break/><text:s text:c="8"/>c = 0x7f747ebfc100<text:line-break/><text:s text:c="8"/>clcf = 0x7f747ea5c668<text:line-break/>#11 0x00007f748148c8af in ngx_http_upstream_process_header (r=0x7f747ebc3050, u=0x7f747ebc4aa8) at src/http/ngx_http_upstream.c:2391<text:line-break/><text:s text:c="8"/>n = 164<text:line-break/><text:s text:c="8"/>rc = &lt;optimized out&gt;<text:line-break/><text:s text:c="8"/>c = 0x7f747b807950<text:line-break/>#12 0x00007f7481487f75 in ngx_http_upstream_handler (ev=0x7f7478806a20) at src/http/ngx_http_upstream.c:1280<text:line-break/>---Type &lt;return&gt; to continue, or q &lt;return&gt; to quit---<text:line-break/><text:s text:c="8"/>c = 0x7f747ebfc100<text:line-break/><text:s text:c="8"/>r = 0x7f747ebc3050<text:line-break/><text:s text:c="8"/>u = 0x7f747ebc4aa8<text:line-break/>#13 0x00007f748145dafd in ngx_epoll_process_events (cycle=0x7f747ea46050, timer=&lt;optimized out&gt;, flags=&lt;optimized out&gt;)<text:line-break/><text:s text:c="4"/>at src/event/modules/ngx_epoll_module.c:902<text:line-break/><text:s text:c="8"/>events = 1<text:line-break/><text:s text:c="8"/>revents = &lt;optimized out&gt;<text:line-break/><text:s text:c="8"/>instance = 0<text:line-break/><text:s text:c="8"/>i = 0<text:line-break/><text:s text:c="8"/>level = &lt;optimized out&gt;<text:line-break/><text:s text:c="8"/>err = &lt;optimized out&gt;<text:line-break/><text:s text:c="8"/>rev = 0x7f7478806a20<text:line-break/><text:s text:c="8"/>wev = &lt;optimized out&gt;<text:line-break/><text:s text:c="8"/>queue = &lt;optimized out&gt;<text:line-break/><text:s text:c="8"/>c = 0x7f747b807950<text:line-break/>#14 0x00007f7481451715 in ngx_process_events_and_timers (cycle=cycle@entry=0x7f747ea46050) at src/event/ngx_event.c:242<text:line-break/><text:s text:c="8"/>flags = 1<text:line-break/><text:s text:c="8"/>timer = 2805<text:line-break/><text:s text:c="8"/>delta = 2437952131<text:line-break/>#15 0x00007f748145b239 in ngx_worker_process_cycle (cycle=cycle@entry=0x7f747ea46050, data=data@entry=0xe)<text:line-break/><text:s text:c="4"/>at src/os/unix/ngx_process_cycle.c:750<text:line-break/><text:s text:c="8"/>worker = 14<text:line-break/>#16 0x00007f7481458f54 in ngx_spawn_process (cycle=cycle@entry=0x7f747ea46050, proc=0x7f748145b130 &lt;ngx_worker_process_cycle&gt;, <text:line-break/><text:s text:c="4"/>data=0xe, name=0x7f7481592d0c "worker process", respawn=respawn@entry=56) at src/os/unix/ngx_process.c:199<text:line-break/><text:s text:c="8"/>on = 1<text:line-break/><text:s text:c="8"/>pid = 0<text:line-break/><text:s text:c="8"/>s = 56<text:line-break/>---Type &lt;return&gt; to continue, or q &lt;return&gt; to quit---<text:line-break/>#17 0x00007f748145a933 in ngx_reap_children (cycle=cycle@entry=0x7f747ea46050) at src/os/unix/ngx_process_cycle.c:622<text:line-break/><text:s text:c="8"/>i = 56<text:line-break/><text:s text:c="8"/>n = &lt;optimized out&gt;<text:line-break/><text:s text:c="8"/>live = 1<text:line-break/><text:s text:c="8"/>ch = {command = 2, pid = 19207, slot = 56, fd = -1}<text:line-break/><text:s text:c="8"/>ccf = &lt;optimized out&gt;<text:line-break/>#18 0x00007f748145be2a in ngx_master_process_cycle (cycle=0x7f747ea46050) at src/os/unix/ngx_process_cycle.c:175<text:line-break/><text:s text:c="8"/>title = &lt;optimized out&gt;<text:line-break/><text:s text:c="8"/>p = &lt;optimized out&gt;<text:line-break/><text:s text:c="8"/>size = &lt;optimized out&gt;<text:line-break/><text:s text:c="8"/>i = &lt;optimized out&gt;<text:line-break/><text:s text:c="8"/>n = &lt;optimized out&gt;<text:line-break/><text:s text:c="8"/>sigio = 0<text:line-break/><text:s text:c="8"/>set = {__val = {0 &lt;repeats 16 times&gt;}}<text:line-break/><text:s text:c="8"/>itv = {it_interval = {tv_sec = 0, tv_usec = 0}, it_value = {tv_sec = 0, tv_usec = 0}}<text:line-break/><text:s text:c="8"/>live = 1<text:line-break/><text:s text:c="8"/>delay = 0<text:line-break/><text:s text:c="8"/>ls = &lt;optimized out&gt;<text:line-break/><text:s text:c="8"/>ccf = 0x7f747ea47918<text:line-break/>#19 0x00007f748143053f in main (argc=&lt;optimized out&gt;, argv=&lt;optimized out&gt;) at src/core/nginx.c:382<text:line-break/><text:s text:c="8"/>b = &lt;optimized out&gt;<text:line-break/><text:s text:c="8"/>log = 0x7f748188bee0 &lt;ngx_log&gt;<text:line-break/><text:s text:c="8"/>i = &lt;optimized out&gt;<text:line-break/><text:s text:c="8"/>cycle = 0x7f747e8b7050<text:line-break/><text:s text:c="8"/>init_cycle = {conf_ctx = 0x0, pool = 0x7f747e833800, log = 0x7f748188bee0 &lt;ngx_log&gt;, new_log = {log_level = 0, file = 0x0, <text:line-break/><text:s text:c="12"/>connection = 0, disk_full_time = 0, handler = 0x0, data = 0x0, writer = 0x0, wdata = 0x0, action = 0x0, next = 0x0}, <text:line-break/><text:s text:c="10"/>log_use_stderr = 0, files = 0x0, free_connections = 0x0, free_connection_n = 0, modules = 0x0, modules_n = 0, <text:line-break/>---Type &lt;return&gt; to continue, or q &lt;return&gt; to quit---<text:line-break/><text:s text:c="10"/>modules_used = 0, reusable_connections_queue = {prev = 0x0, next = 0x0}, reusable_connections_n = 0, listening = {<text:line-break/><text:s text:c="12"/>elts = 0x0, nelts = 0, size = 0, nalloc = 0, pool = 0x0}, paths = {elts = 0x0, nelts = 0, size = 0, nalloc = 0, <text:line-break/><text:s text:c="12"/>pool = 0x0}, config_dump = {elts = 0x0, nelts = 0, size = 0, nalloc = 0, pool = 0x0}, config_dump_rbtree = {root = 0x0, <text:line-break/><text:s text:c="12"/>sentinel = 0x0, insert = 0x0}, config_dump_sentinel = {key = 0, left = 0x0, right = 0x0, parent = 0x0, color = 0 '\000', <text:line-break/><text:s text:c="12"/>data = 0 '\000'}, open_files = {last = 0x0, part = {elts = 0x0, nelts = 0, next = 0x0}, size = 0, nalloc = 0, <text:line-break/><text:s text:c="12"/>pool = 0x0}, shared_memory = {last = 0x0, part = {elts = 0x0, nelts = 0, next = 0x0}, size = 0, nalloc = 0, pool = 0x0}, <text:line-break/><text:s text:c="10"/>connection_n = 0, files_n = 0, connections = 0x0, read_events = 0x0, write_events = 0x0, old_cycle = 0x0, conf_file = {<text:line-break/><text:s text:c="12"/>len = 21, data = 0x7ffea661397b "ss"}, conf_param = {len = 0, data = 0x0}, conf_prefix = {len = 11, <text:line-break/><text:s text:c="12"/>data = 0x7ffea661397b "ss"}, prefix = {len = 17, data = 0x7f748158d5b6 "/usr/share/nginx/"}, lock_file = {len = 0, <text:line-break/><text:s text:c="12"/>data = 0x0}, hostname = {len = 0, data = 0x0}}<text:line-break/><text:s text:c="8"/>cd = &lt;optimized out&gt;<text:line-break/><text:s text:c="8"/>ccf = &lt;optimized out&gt;<text:line-break/></text:p>
      <text:p text:style-name="Text_20_body">是因为编译了 <text:span text:style-name="Source_20_Text">ngx<text:span text:style-name="Emphasis">http</text:span>reqstat</text:span> 模块导致的</text:p>
      <text:p text:style-name="Text_20_body">查看堆栈</text:p>
      <text:p text:style-name="Preformatted_20_Text">(gdb) bt<text:line-break/>#0<text:s text:c="2"/>0x00007f74814f015b in ngx_http_reqstat_log_handler (r=0x7f747ebc3050)<text:line-break/><text:s text:c="4"/>at /tmp/build/ngx_http_reqstat-1.0/ngx_http_reqstat_module.c:879<text:line-break/>#1<text:s text:c="2"/>0x00007f74814731e0 in ngx_http_log_request (r=r@entry=0x7f747ebc3050) at src/http/ngx_http_request.c:3566<text:line-break/>#2<text:s text:c="2"/>0x00007f7481474eda in ngx_http_free_request (r=0x7f747ebc3050, rc=rc@entry=0) at src/http/ngx_http_request.c:3513<text:line-break/>#3<text:s text:c="2"/>0x00007f74814ae0bf in ngx_http_v2_close_stream (stream=0x7f747ebc3f88, rc=rc@entry=0) at src/http/v2/ngx_http_v2.c:4328<text:line-break/>#4<text:s text:c="2"/>0x00007f7481475081 in ngx_http_close_request (r=r@entry=0x7f747ebc3050, rc=rc@entry=0) at src/http/ngx_http_request.c:3455<text:line-break/>#5<text:s text:c="2"/>0x00007f7481476492 in ngx_http_finalize_connection (r=r@entry=0x7f747ebc3050) at src/http/ngx_http_request.c:2583<text:line-break/>#6<text:s text:c="2"/>0x00007f7481476d71 in ngx_http_finalize_request (r=r@entry=0x7f747ebc3050, rc=rc@entry=0) at src/http/ngx_http_request.c:2510<text:line-break/>#7<text:s text:c="2"/>0x00007f7481487aa3 in ngx_http_upstream_finalize_request (r=r@entry=0x7f747ebc3050, u=u@entry=0x7f747ebc4aa8, rc=rc@entry=0)<text:line-break/><text:s text:c="4"/>at src/http/ngx_http_upstream.c:4404<text:line-break/>#8<text:s text:c="2"/>0x00007f748148a97c in ngx_http_upstream_process_non_buffered_request (r=r@entry=0x7f747ebc3050, do_write=&lt;optimized out&gt;, <text:line-break/><text:s text:c="4"/>do_write@entry=1) at src/http/ngx_http_upstream.c:3552<text:line-break/>#9<text:s text:c="2"/>0x00007f748148ae40 in ngx_http_upstream_process_non_buffered_downstream (r=r@entry=0x7f747ebc3050)<text:line-break/><text:s text:c="4"/>at src/http/ngx_http_upstream.c:3484<text:line-break/>#10 0x00007f748148bc74 in ngx_http_upstream_send_response (r=r@entry=0x7f747ebc3050, u=u@entry=0x7f747ebc4aa8)<text:line-break/><text:s text:c="4"/>at src/http/ngx_http_upstream.c:2956<text:line-break/>#11 0x00007f748148c8af in ngx_http_upstream_process_header (r=0x7f747ebc3050, u=0x7f747ebc4aa8) at src/http/ngx_http_upstream.c:2391<text:line-break/>#12 0x00007f7481487f75 in ngx_http_upstream_handler (ev=0x7f7478806a20) at src/http/ngx_http_upstream.c:1280<text:line-break/>#13 0x00007f748145dafd in ngx_epoll_process_events (cycle=0x7f747ea46050, timer=&lt;optimized out&gt;, flags=&lt;optimized out&gt;)<text:line-break/><text:s text:c="4"/>at src/event/modules/ngx_epoll_module.c:902<text:line-break/>#14 0x00007f7481451715 in ngx_process_events_and_timers (cycle=cycle@entry=0x7f747ea46050) at src/event/ngx_event.c:242<text:line-break/>#15 0x00007f748145b239 in ngx_worker_process_cycle (cycle=cycle@entry=0x7f747ea46050, data=data@entry=0xe)<text:line-break/><text:s text:c="4"/>at src/os/unix/ngx_process_cycle.c:750<text:line-break/>#16 0x00007f7481458f54 in ngx_spawn_process (cycle=cycle@entry=0x7f747ea46050, proc=0x7f748145b130 &lt;ngx_worker_process_cycle&gt;, <text:line-break/><text:s text:c="4"/>data=0xe, name=0x7f7481592d0c "worker process", respawn=respawn@entry=56) at src/os/unix/ngx_process.c:199<text:line-break/>#17 0x00007f748145a933 in ngx_reap_children (cycle=cycle@entry=0x7f747ea46050) at src/os/unix/ngx_process_cycle.c:622<text:line-break/>#18 0x00007f748145be2a in ngx_master_process_cycle (cycle=0x7f747ea46050) at src/os/unix/ngx_process_cycle.c:175<text:line-break/>---Type &lt;return&gt; to continue, or q &lt;return&gt; to quit---<text:line-break/>#19 0x00007f748143053f in main (argc=&lt;optimized out&gt;, argv=&lt;optimized out&gt;) at src/core/nginx.c:38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ngress_nginx</dc:title>
  </office:meta>
</office:document-meta>
</file>