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issue:apiserver响应慢"/><text:bookmark-start text:name="__RefHeading___dashboard响应慢_1"/><text:bookmark-start text:name="dashboard响应慢"/>dashboard响应慢<text:bookmark-end text:name="__RefHeading___dashboard响应慢_1"/><text:bookmark-end text:name="dashboard响应慢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Plugin_Wrap_Span_Emphasised">还是慢</text:span><text:span text:style-name="del">应该是因为heapster</text:span>，见：</text:p><text:list text:style-name="List_20_1" text:continue-numbering="false"><text:list-item><text:p text:style-name="List_20_1_Content_First"> <text:a xlink:type="simple" xlink:href="https://github.com/kubernetes/dashboard/issues/2251#issuecomment-321504124" text:style-name="Internet_20_link" text:visited-style-name="Visited_20_Internet_20_Link">https://github.com/kubernetes/dashboard/issues/2251#issuecomment-321504124</text:a></text:p></text:list-item><text:list-item><text:p text:style-name="List_20_1_Content_Last"> <text:a xlink:type="simple" xlink:href="https://github.com/kubernetes/dashboard/pull/2355" text:style-name="Internet_20_link" text:visited-style-name="Visited_20_Internet_20_Link">https://github.com/kubernetes/dashboard/pull/2355</text:a></text:p></text:list-item></text:list><text:p text:style-name="Text_20_body">设置很大的<text:span text:style-name="Source_20_Text">--metric-client-check-period</text:span>参数</text:p></table:table-cell></table:table-row></table:table></draw:text-box></draw:frame><text:span text:style-name="del">可能是因为metric-server慢</text:span>： <text:a xlink:type="simple" xlink:href="https://wiki.annhe.net/02-%E5%B7%A5%E7%A8%8B%E5%AE%9E%E8%B7%B5/kubernetes/issue/metrics-server" text:style-name="Internet_20_link" text:visited-style-name="Visited_20_Internet_20_Link">metrics-server响应慢</text:a></text:p>
      <text:p text:style-name="Text_20_body">首先<text:span text:style-name="Plugin_Wrap_Span_Emphasised">删除原来dashboard相关的所有对象</text:span>，然后使用github仓库的yaml更新dashboard之后，速度挺快，但是不能运行命令了，报错</text:p>
      <text:p text:style-name="Preformatted_20_Text">WebSocket connection to 'wss://10.10.9.4/api/v1/namespaces/kube-system/services/https:kubernetes-dashboard:/proxy/api/sockjs/763/eubuhr2e/websocket?c077088b8a8a551aac03da8466d246f7' failed: Error during WebSocket handshake: Invalid status line<text:line-break/>t @ vendor.bd425c26.js:135<text:line-break/>r @ vendor.bd425c26.js:135<text:line-break/>i._connect @ vendor.bd425c26.js:135<text:line-break/>i._receiveInfo @ vendor.bd425c26.js:135<text:line-break/>n @ vendor.bd425c26.js:135<text:line-break/>r.emit @ vendor.bd425c26.js:135<text:line-break/>(anonymous) @ vendor.bd425c26.js:135<text:line-break/>n @ vendor.bd425c26.js:135<text:line-break/>r.emit @ vendor.bd425c26.js:135<text:line-break/>(anonymous) @ vendor.bd425c26.js:135<text:line-break/>n @ vendor.bd425c26.js:135<text:line-break/>r.emit @ vendor.bd425c26.js:135<text:line-break/>xhr.onreadystatechange @ vendor.bd425c26.js:135<text:line-break/>Mixed Content: The page at 'https://10.10.9.4/api/v1/namespaces/kube-system/services/https:kubernetes-dashboard:/proxy/#!/shell/default/init-demo-78b69bbb59-9gtqz/?namespace=default' was loaded over HTTPS, but requested an insecure script 'http://cdn.sockjs.org/sockjs-0.3.min.js'. This request has been blocked; the content must be served over HTTPS.</text:p>
      <text:p text:style-name="Text_20_body">kuectl, dashboard，有一定比例响应很慢（30s左右）</text:p>
      <text:p text:style-name="Text_20_body">可能是etcd响应慢的问题？（虚拟机性能异常，iops很低，正常虚拟机iops能到350，物理机能到2500左右），换物理机试试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使用fio测试使用中的磁盘<text:span text:style-name="Plugin_Wrap_Span_Emphasised">非常危险</text:span>，会随机写入，损坏磁盘文件，发现以下现象</text:p><text:list text:style-name="List_20_1" text:continue-numbering="false"><text:list-item><text:p text:style-name="List_20_1_Content_First"> grub2-editenv list报错<text:span text:style-name="Source_20_Text">grub2-editenv error invalid environment block</text:span>，/boot/grub2/grubenv乱码</text:p></text:list-item><text:list-item><text:p text:style-name="List_20_1_Content"> 机器重启后无法启动</text:p></text:list-item><text:list-item><text:p text:style-name="List_20_1_Content"> yum无法使用</text:p></text:list-item><text:list-item><text:p text:style-name="List_20_1_Content_Last"> php配置文件出现乱码</text:p></text:list-item></text:list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PluginODTAutoStyle_TableCell_9">
            <text:p text:style-name="Preformatted_20_Text"><text:span text:style-name="highlight_co0"># fio -filename=/dev/vda -direct=1 -iodepth 1 -thread -rw=randwrite -ioengine=psync -bs=16k -size=2G -numjobs=10 -runtime=30 -group_reporting -name=mytest</text:span><text:line-break/>mytest: <text:span text:style-name="highlight_br0">(</text:span><text:span text:style-name="highlight_re2">g</text:span>=<text:span text:style-name="highlight_nu0">0</text:span><text:span text:style-name="highlight_br0">)</text:span>: <text:span text:style-name="highlight_re2">rw</text:span>=randwrite, <text:span text:style-name="highlight_re2">bs</text:span>=<text:span text:style-name="highlight_br0">(</text:span>R<text:span text:style-name="highlight_br0">)</text:span> 16.0KiB-16.0KiB, <text:span text:style-name="highlight_br0">(</text:span>W<text:span text:style-name="highlight_br0">)</text:span> 16.0KiB-16.0KiB, <text:span text:style-name="highlight_br0">(</text:span>T<text:span text:style-name="highlight_br0">)</text:span> 16.0KiB-16.0KiB, <text:span text:style-name="highlight_re2">ioengine</text:span>=psync, <text:span text:style-name="highlight_re2">iodepth</text:span>=<text:span text:style-name="highlight_nu0">1</text:span><text:line-break/>...<text:line-break/>fio-<text:span text:style-name="highlight_nu0">3.1</text:span><text:line-break/>Starting <text:span text:style-name="highlight_nu0">10</text:span> threads<text:line-break/>Jobs: <text:span text:style-name="highlight_nu0">10</text:span> <text:span text:style-name="highlight_br0">(</text:span><text:span text:style-name="highlight_re2">f</text:span>=<text:span text:style-name="highlight_nu0">10</text:span><text:span text:style-name="highlight_br0">)</text:span>: <text:span text:style-name="highlight_br0">[</text:span><text:span text:style-name="highlight_kw2">w</text:span><text:span text:style-name="highlight_br0">(</text:span><text:span text:style-name="highlight_nu0">10</text:span><text:span text:style-name="highlight_br0">)</text:span><text:span text:style-name="highlight_br0">]</text:span><text:span text:style-name="highlight_br0">[</text:span><text:span text:style-name="highlight_nu0">100.0</text:span><text:span text:style-name="highlight_sy0">%</text:span><text:span text:style-name="highlight_br0">]</text:span><text:span text:style-name="highlight_br0">[</text:span><text:span text:style-name="highlight_re2">r</text:span>=0KiB<text:span text:style-name="highlight_sy0">/</text:span>s,<text:span text:style-name="highlight_re2">w</text:span>=528KiB<text:span text:style-name="highlight_sy0">/</text:span>s<text:span text:style-name="highlight_br0">]</text:span><text:span text:style-name="highlight_br0">[</text:span><text:span text:style-name="highlight_re2">r</text:span>=<text:span text:style-name="highlight_nu0">0</text:span>,<text:span text:style-name="highlight_re2">w</text:span>=<text:span text:style-name="highlight_nu0">33</text:span> IOPS<text:span text:style-name="highlight_br0">]</text:span><text:span text:style-name="highlight_br0">[</text:span>eta 00m:00s<text:span text:style-name="highlight_br0">]</text:span> <text:line-break/>mytest: <text:span text:style-name="highlight_br0">(</text:span><text:span text:style-name="highlight_re2">groupid</text:span>=<text:span text:style-name="highlight_nu0">0</text:span>, <text:span text:style-name="highlight_re2">jobs</text:span>=<text:span text:style-name="highlight_nu0">10</text:span><text:span text:style-name="highlight_br0">)</text:span>: <text:span text:style-name="highlight_re2">err</text:span>= <text:span text:style-name="highlight_nu0">0</text:span>: <text:span text:style-name="highlight_re2">pid</text:span>=<text:span text:style-name="highlight_nu0">32274</text:span>: Wed Nov <text:span text:style-name="highlight_nu0">14</text:span> <text:span text:style-name="highlight_nu0">16</text:span>:<text:span text:style-name="highlight_nu0">41</text:span>:<text:span text:style-name="highlight_nu0">38</text:span> <text:span text:style-name="highlight_nu0">2018</text:span><text:line-break/><text:s text:c="2"/>write: <text:span text:style-name="highlight_re2">IOPS</text:span>=<text:span text:style-name="highlight_nu0">129</text:span>, <text:span text:style-name="highlight_re2">BW</text:span>=2076KiB<text:span text:style-name="highlight_sy0">/</text:span>s <text:span text:style-name="highlight_br0">(</text:span>2125kB<text:span text:style-name="highlight_sy0">/</text:span>s<text:span text:style-name="highlight_br0">)</text:span><text:span text:style-name="highlight_br0">(</text:span>61.2MiB<text:span text:style-name="highlight_sy0">/</text:span>30179msec<text:span text:style-name="highlight_br0">)</text:span><text:line-break/><text:s text:c="4"/>clat <text:span text:style-name="highlight_br0">(</text:span>usec<text:span text:style-name="highlight_br0">)</text:span>: <text:span text:style-name="highlight_re2">min</text:span>=<text:span text:style-name="highlight_nu0">1928</text:span>, <text:span text:style-name="highlight_re2">max</text:span>=<text:span text:style-name="highlight_nu0">555597</text:span>, <text:span text:style-name="highlight_re2">avg</text:span>=<text:span text:style-name="highlight_nu0">76926.54</text:span>, <text:span text:style-name="highlight_re2">stdev</text:span>=<text:span text:style-name="highlight_nu0">48805.70</text:span><text:line-break/><text:s text:c="5"/>lat <text:span text:style-name="highlight_br0">(</text:span>usec<text:span text:style-name="highlight_br0">)</text:span>: <text:span text:style-name="highlight_re2">min</text:span>=<text:span text:style-name="highlight_nu0">1930</text:span>, <text:span text:style-name="highlight_re2">max</text:span>=<text:span text:style-name="highlight_nu0">555599</text:span>, <text:span text:style-name="highlight_re2">avg</text:span>=<text:span text:style-name="highlight_nu0">76929.25</text:span>, <text:span text:style-name="highlight_re2">stdev</text:span>=<text:span text:style-name="highlight_nu0">48805.64</text:span><text:line-break/><text:s text:c="4"/>clat percentiles <text:span text:style-name="highlight_br0">(</text:span>msec<text:span text:style-name="highlight_br0">)</text:span>:<text:line-break/><text:s text:c="5"/><text:span text:style-name="highlight_sy0">|</text:span><text:s text:c="2"/><text:span text:style-name="highlight_nu0">1.00</text:span><text:span text:style-name="highlight_re2">th</text:span>=<text:span text:style-name="highlight_br0">[</text:span><text:s text:c="3"/><text:span text:style-name="highlight_nu0">17</text:span><text:span text:style-name="highlight_br0">]</text:span>,<text:s text:c="2"/><text:span text:style-name="highlight_nu0">5.00</text:span><text:span text:style-name="highlight_re2">th</text:span>=<text:span text:style-name="highlight_br0">[</text:span><text:s text:c="3"/><text:span text:style-name="highlight_nu0">31</text:span><text:span text:style-name="highlight_br0">]</text:span>, <text:span text:style-name="highlight_nu0">10.00</text:span><text:span text:style-name="highlight_re2">th</text:span>=<text:span text:style-name="highlight_br0">[</text:span><text:s text:c="3"/><text:span text:style-name="highlight_nu0">40</text:span><text:span text:style-name="highlight_br0">]</text:span>, <text:span text:style-name="highlight_nu0">20.00</text:span><text:span text:style-name="highlight_re2">th</text:span>=<text:span text:style-name="highlight_br0">[</text:span><text:s text:c="3"/><text:span text:style-name="highlight_nu0">47</text:span><text:span text:style-name="highlight_br0">]</text:span>,<text:line-break/><text:s text:c="5"/><text:span text:style-name="highlight_sy0">|</text:span> <text:span text:style-name="highlight_nu0">30.00</text:span><text:span text:style-name="highlight_re2">th</text:span>=<text:span text:style-name="highlight_br0">[</text:span><text:s text:c="3"/><text:span text:style-name="highlight_nu0">53</text:span><text:span text:style-name="highlight_br0">]</text:span>, <text:span text:style-name="highlight_nu0">40.00</text:span><text:span text:style-name="highlight_re2">th</text:span>=<text:span text:style-name="highlight_br0">[</text:span><text:s text:c="3"/><text:span text:style-name="highlight_nu0">60</text:span><text:span text:style-name="highlight_br0">]</text:span>, <text:span text:style-name="highlight_nu0">50.00</text:span><text:span text:style-name="highlight_re2">th</text:span>=<text:span text:style-name="highlight_br0">[</text:span><text:s text:c="3"/><text:span text:style-name="highlight_nu0">65</text:span><text:span text:style-name="highlight_br0">]</text:span>, <text:span text:style-name="highlight_nu0">60.00</text:span><text:span text:style-name="highlight_re2">th</text:span>=<text:span text:style-name="highlight_br0">[</text:span><text:s text:c="3"/><text:span text:style-name="highlight_nu0">74</text:span><text:span text:style-name="highlight_br0">]</text:span>,<text:line-break/><text:s text:c="5"/><text:span text:style-name="highlight_sy0">|</text:span> <text:span text:style-name="highlight_nu0">70.00</text:span><text:span text:style-name="highlight_re2">th</text:span>=<text:span text:style-name="highlight_br0">[</text:span><text:s text:c="3"/><text:span text:style-name="highlight_nu0">84</text:span><text:span text:style-name="highlight_br0">]</text:span>, <text:span text:style-name="highlight_nu0">80.00</text:span><text:span text:style-name="highlight_re2">th</text:span>=<text:span text:style-name="highlight_br0">[</text:span><text:s text:c="3"/><text:span text:style-name="highlight_nu0">95</text:span><text:span text:style-name="highlight_br0">]</text:span>, <text:span text:style-name="highlight_nu0">90.00</text:span><text:span text:style-name="highlight_re2">th</text:span>=<text:span text:style-name="highlight_br0">[</text:span><text:s text:c="2"/><text:span text:style-name="highlight_nu0">124</text:span><text:span text:style-name="highlight_br0">]</text:span>, <text:span text:style-name="highlight_nu0">95.00</text:span><text:span text:style-name="highlight_re2">th</text:span>=<text:span text:style-name="highlight_br0">[</text:span><text:s text:c="2"/><text:span text:style-name="highlight_nu0">159</text:span><text:span text:style-name="highlight_br0">]</text:span>,<text:line-break/><text:s text:c="5"/><text:span text:style-name="highlight_sy0">|</text:span> <text:span text:style-name="highlight_nu0">99.00</text:span><text:span text:style-name="highlight_re2">th</text:span>=<text:span text:style-name="highlight_br0">[</text:span><text:s text:c="2"/><text:span text:style-name="highlight_nu0">275</text:span><text:span text:style-name="highlight_br0">]</text:span>, <text:span text:style-name="highlight_nu0">99.50</text:span><text:span text:style-name="highlight_re2">th</text:span>=<text:span text:style-name="highlight_br0">[</text:span><text:s text:c="2"/><text:span text:style-name="highlight_nu0">326</text:span><text:span text:style-name="highlight_br0">]</text:span>, <text:span text:style-name="highlight_nu0">99.90</text:span><text:span text:style-name="highlight_re2">th</text:span>=<text:span text:style-name="highlight_br0">[</text:span><text:s text:c="2"/><text:span text:style-name="highlight_nu0">514</text:span><text:span text:style-name="highlight_br0">]</text:span>, <text:span text:style-name="highlight_nu0">99.95</text:span><text:span text:style-name="highlight_re2">th</text:span>=<text:span text:style-name="highlight_br0">[</text:span><text:s text:c="2"/><text:span text:style-name="highlight_nu0">523</text:span><text:span text:style-name="highlight_br0">]</text:span>,<text:line-break/><text:s text:c="5"/><text:span text:style-name="highlight_sy0">|</text:span> <text:span text:style-name="highlight_nu0">99.99</text:span><text:span text:style-name="highlight_re2">th</text:span>=<text:span text:style-name="highlight_br0">[</text:span><text:s text:c="2"/><text:span text:style-name="highlight_nu0">558</text:span><text:span text:style-name="highlight_br0">]</text:span><text:line-break/><text:s text:c="3"/>bw <text:span text:style-name="highlight_br0">(</text:span><text:s text:c="2"/>KiB<text:span text:style-name="highlight_sy0">/</text:span>s<text:span text:style-name="highlight_br0">)</text:span>: <text:span text:style-name="highlight_re2">min</text:span>=<text:s text:c="3"/><text:span text:style-name="highlight_nu0">32</text:span>, <text:span text:style-name="highlight_re2">max</text:span>=<text:s text:c="2"/><text:span text:style-name="highlight_nu0">320</text:span>, <text:span text:style-name="highlight_re2">per</text:span>=<text:span text:style-name="highlight_nu0">10.05</text:span><text:span text:style-name="highlight_sy0">%</text:span>, <text:span text:style-name="highlight_re2">avg</text:span>=<text:span text:style-name="highlight_nu0">208.57</text:span>, <text:span text:style-name="highlight_re2">stdev</text:span>=<text:span text:style-name="highlight_nu0">66.61</text:span>, <text:span text:style-name="highlight_re2">samples</text:span>=<text:span text:style-name="highlight_nu0">599</text:span><text:line-break/><text:s text:c="3"/>iops<text:s text:c="8"/>: <text:span text:style-name="highlight_re2">min</text:span>=<text:s text:c="4"/><text:span text:style-name="highlight_nu0">2</text:span>, <text:span text:style-name="highlight_re2">max</text:span>=<text:s text:c="3"/><text:span text:style-name="highlight_nu0">20</text:span>, <text:span text:style-name="highlight_re2">avg</text:span>=<text:span text:style-name="highlight_nu0">13.00</text:span>, <text:span text:style-name="highlight_re2">stdev</text:span>= <text:span text:style-name="highlight_nu0">4.14</text:span>, <text:span text:style-name="highlight_re2">samples</text:span>=<text:span text:style-name="highlight_nu0">599</text:span><text:line-break/><text:s text:c="2"/>lat <text:span text:style-name="highlight_br0">(</text:span>msec<text:span text:style-name="highlight_br0">)</text:span><text:s text:c="3"/>: <text:span text:style-name="highlight_nu0">2</text:span>=<text:span text:style-name="highlight_nu0">0.03</text:span><text:span text:style-name="highlight_sy0">%</text:span>, <text:span text:style-name="highlight_nu0">4</text:span>=<text:span text:style-name="highlight_nu0">0.05</text:span><text:span text:style-name="highlight_sy0">%</text:span>, <text:span text:style-name="highlight_nu0">10</text:span>=<text:span text:style-name="highlight_nu0">0.15</text:span><text:span text:style-name="highlight_sy0">%</text:span>, <text:span text:style-name="highlight_nu0">20</text:span>=<text:span text:style-name="highlight_nu0">1.71</text:span><text:span text:style-name="highlight_sy0">%</text:span>, <text:span text:style-name="highlight_nu0">50</text:span>=<text:span text:style-name="highlight_nu0">23.96</text:span><text:span text:style-name="highlight_sy0">%</text:span><text:line-break/><text:s text:c="2"/>lat <text:span text:style-name="highlight_br0">(</text:span>msec<text:span text:style-name="highlight_br0">)</text:span><text:s text:c="3"/>: <text:span text:style-name="highlight_nu0">100</text:span>=<text:span text:style-name="highlight_nu0">56.42</text:span><text:span text:style-name="highlight_sy0">%</text:span>, <text:span text:style-name="highlight_nu0">250</text:span>=<text:span text:style-name="highlight_nu0">15.99</text:span><text:span text:style-name="highlight_sy0">%</text:span>, <text:span text:style-name="highlight_nu0">500</text:span>=<text:span text:style-name="highlight_nu0">1.56</text:span><text:span text:style-name="highlight_sy0">%</text:span>, <text:span text:style-name="highlight_nu0">750</text:span>=<text:span text:style-name="highlight_nu0">0.13</text:span><text:span text:style-name="highlight_sy0">%</text:span><text:line-break/><text:s text:c="2"/>cpu<text:s text:c="10"/>: <text:span text:style-name="highlight_re2">usr</text:span>=<text:span text:style-name="highlight_nu0">0.02</text:span><text:span text:style-name="highlight_sy0">%</text:span>, <text:span text:style-name="highlight_re2">sys</text:span>=<text:span text:style-name="highlight_nu0">0.07</text:span><text:span text:style-name="highlight_sy0">%</text:span>, <text:span text:style-name="highlight_re2">ctx</text:span>=<text:span text:style-name="highlight_nu0">3934</text:span>, <text:span text:style-name="highlight_re2">majf</text:span>=<text:span text:style-name="highlight_nu0">0</text:span>, <text:span text:style-name="highlight_re2">minf</text:span>=<text:span text:style-name="highlight_nu0">7</text:span><text:line-break/><text:s text:c="2"/>IO depths<text:s text:c="4"/>: <text:span text:style-name="highlight_nu0">1</text:span>=<text:span text:style-name="highlight_nu0">100.0</text:span><text:span text:style-name="highlight_sy0">%</text:span>, <text:span text:style-name="highlight_nu0">2</text:span>=<text:span text:style-name="highlight_nu0">0.0</text:span><text:span text:style-name="highlight_sy0">%</text:span>, <text:span text:style-name="highlight_nu0">4</text:span>=<text:span text:style-name="highlight_nu0">0.0</text:span><text:span text:style-name="highlight_sy0">%</text:span>, <text:span text:style-name="highlight_nu0">8</text:span>=<text:span text:style-name="highlight_nu0">0.0</text:span><text:span text:style-name="highlight_sy0">%</text:span>, <text:span text:style-name="highlight_nu0">16</text:span>=<text:span text:style-name="highlight_nu0">0.0</text:span><text:span text:style-name="highlight_sy0">%</text:span>, <text:span text:style-name="highlight_nu0">32</text:span>=<text:span text:style-name="highlight_nu0">0.0</text:span><text:span text:style-name="highlight_sy0">%</text:span>, <text:span text:style-name="highlight_sy0">&gt;</text:span>=<text:span text:style-name="highlight_nu0">64</text:span>=<text:span text:style-name="highlight_nu0">0.0</text:span><text:span text:style-name="highlight_sy0">%</text:span><text:line-break/><text:s text:c="5"/>submit<text:s text:c="4"/>: <text:span text:style-name="highlight_nu0">0</text:span>=<text:span text:style-name="highlight_nu0">0.0</text:span><text:span text:style-name="highlight_sy0">%</text:span>, <text:span text:style-name="highlight_nu0">4</text:span>=<text:span text:style-name="highlight_nu0">100.0</text:span><text:span text:style-name="highlight_sy0">%</text:span>, <text:span text:style-name="highlight_nu0">8</text:span>=<text:span text:style-name="highlight_nu0">0.0</text:span><text:span text:style-name="highlight_sy0">%</text:span>, <text:span text:style-name="highlight_nu0">16</text:span>=<text:span text:style-name="highlight_nu0">0.0</text:span><text:span text:style-name="highlight_sy0">%</text:span>, <text:span text:style-name="highlight_nu0">32</text:span>=<text:span text:style-name="highlight_nu0">0.0</text:span><text:span text:style-name="highlight_sy0">%</text:span>, <text:span text:style-name="highlight_nu0">64</text:span>=<text:span text:style-name="highlight_nu0">0.0</text:span><text:span text:style-name="highlight_sy0">%</text:span>, <text:span text:style-name="highlight_sy0">&gt;</text:span>=<text:span text:style-name="highlight_nu0">64</text:span>=<text:span text:style-name="highlight_nu0">0.0</text:span><text:span text:style-name="highlight_sy0">%</text:span><text:line-break/><text:s text:c="5"/><text:span text:style-name="highlight_kw3">complete</text:span><text:s text:c="2"/>: <text:span text:style-name="highlight_nu0">0</text:span>=<text:span text:style-name="highlight_nu0">0.0</text:span><text:span text:style-name="highlight_sy0">%</text:span>, <text:span text:style-name="highlight_nu0">4</text:span>=<text:span text:style-name="highlight_nu0">100.0</text:span><text:span text:style-name="highlight_sy0">%</text:span>, <text:span text:style-name="highlight_nu0">8</text:span>=<text:span text:style-name="highlight_nu0">0.0</text:span><text:span text:style-name="highlight_sy0">%</text:span>, <text:span text:style-name="highlight_nu0">16</text:span>=<text:span text:style-name="highlight_nu0">0.0</text:span><text:span text:style-name="highlight_sy0">%</text:span>, <text:span text:style-name="highlight_nu0">32</text:span>=<text:span text:style-name="highlight_nu0">0.0</text:span><text:span text:style-name="highlight_sy0">%</text:span>, <text:span text:style-name="highlight_nu0">64</text:span>=<text:span text:style-name="highlight_nu0">0.0</text:span><text:span text:style-name="highlight_sy0">%</text:span>, <text:span text:style-name="highlight_sy0">&gt;</text:span>=<text:span text:style-name="highlight_nu0">64</text:span>=<text:span text:style-name="highlight_nu0">0.0</text:span><text:span text:style-name="highlight_sy0">%</text:span><text:line-break/><text:s text:c="5"/>issued rwt: <text:span text:style-name="highlight_re2">total</text:span>=<text:span text:style-name="highlight_nu0">0</text:span>,<text:span text:style-name="highlight_nu0">3915</text:span>,<text:span text:style-name="highlight_nu0">0</text:span>, <text:span text:style-name="highlight_re2">short</text:span>=<text:span text:style-name="highlight_nu0">0</text:span>,<text:span text:style-name="highlight_nu0">0</text:span>,<text:span text:style-name="highlight_nu0">0</text:span>, <text:span text:style-name="highlight_re2">dropped</text:span>=<text:span text:style-name="highlight_nu0">0</text:span>,<text:span text:style-name="highlight_nu0">0</text:span>,<text:span text:style-name="highlight_nu0">0</text:span><text:line-break/><text:s text:c="5"/>latency<text:s text:c="3"/>: <text:span text:style-name="highlight_re2">target</text:span>=<text:span text:style-name="highlight_nu0">0</text:span>, <text:span text:style-name="highlight_re2">window</text:span>=<text:span text:style-name="highlight_nu0">0</text:span>, <text:span text:style-name="highlight_re2">percentile</text:span>=<text:span text:style-name="highlight_nu0">100.00</text:span><text:span text:style-name="highlight_sy0">%</text:span>, <text:span text:style-name="highlight_re2">depth</text:span>=<text:span text:style-name="highlight_nu0">1</text:span><text:line-break/> <text:line-break/>Run status group <text:span text:style-name="highlight_nu0">0</text:span> <text:span text:style-name="highlight_br0">(</text:span>all <text:span text:style-name="highlight_kw3">jobs</text:span><text:span text:style-name="highlight_br0">)</text:span>:<text:line-break/><text:s text:c="2"/>WRITE: <text:span text:style-name="highlight_re2">bw</text:span>=2076KiB<text:span text:style-name="highlight_sy0">/</text:span>s <text:span text:style-name="highlight_br0">(</text:span>2125kB<text:span text:style-name="highlight_sy0">/</text:span>s<text:span text:style-name="highlight_br0">)</text:span>, 2076KiB<text:span text:style-name="highlight_sy0">/</text:span>s-2076KiB<text:span text:style-name="highlight_sy0">/</text:span>s <text:span text:style-name="highlight_br0">(</text:span>2125kB<text:span text:style-name="highlight_sy0">/</text:span>s-2125kB<text:span text:style-name="highlight_sy0">/</text:span>s<text:span text:style-name="highlight_br0">)</text:span>, <text:span text:style-name="highlight_re2">io</text:span>=61.2MiB <text:span text:style-name="highlight_br0">(</text:span>64.1MB<text:span text:style-name="highlight_br0">)</text:span>, <text:span text:style-name="highlight_re2">run</text:span>=<text:span text:style-name="highlight_nu0">30179</text:span>-30179msec<text:line-break/> <text:line-break/>Disk stats <text:span text:style-name="highlight_br0">(</text:span>read<text:span text:style-name="highlight_sy0">/</text:span><text:span text:style-name="highlight_kw2">write</text:span><text:span text:style-name="highlight_br0">)</text:span>:<text:line-break/><text:s text:c="2"/>vda: <text:span text:style-name="highlight_re2">ios</text:span>=<text:span text:style-name="highlight_nu0">1</text:span><text:span text:style-name="highlight_sy0">/</text:span><text:span text:style-name="highlight_nu0">4922</text:span>, <text:span text:style-name="highlight_re2">merge</text:span>=<text:span text:style-name="highlight_nu0">0</text:span><text:span text:style-name="highlight_sy0">/</text:span><text:span text:style-name="highlight_nu0">601</text:span>, <text:span text:style-name="highlight_re2">ticks</text:span>=<text:span text:style-name="highlight_nu0">106</text:span><text:span text:style-name="highlight_sy0">/</text:span><text:span text:style-name="highlight_nu0">393197</text:span>, <text:span text:style-name="highlight_re2">in_queue</text:span>=<text:span text:style-name="highlight_nu0">400269</text:span>, <text:span text:style-name="highlight_re2">util</text:span>=<text:span text:style-name="highlight_nu0">100.00</text:span><text:span text:style-name="highlight_sy0">%</text:span></text:p>
          </table:table-cell>
        </table:table-row>
      </table:table>
      <text:h text:style-name="Heading_20_2" text:outline-level="2"><text:bookmark-start text:name="__RefHeading___迁移etcd到物理机_2"/><text:bookmark-start text:name="迁移etcd到物理机"/>迁移etcd到物理机<text:bookmark-end text:name="__RefHeading___迁移etcd到物理机_2"/><text:bookmark-end text:name="迁移etcd到物理机"/></text:h>
      <text:h text:style-name="Heading_20_3" text:outline-level="3"><text:bookmark-start text:name="__RefHeading___物理机资源预留_3"/><text:bookmark-start text:name="物理机资源预留"/>物理机资源预留<text:bookmark-end text:name="__RefHeading___物理机资源预留_3"/><text:bookmark-end text:name="物理机资源预留"/></text:h>
      <text:list text:style-name="List_20_1" text:continue-numbering="false">
        <text:list-item>
          <text:p text:style-name="LastListParagraph_List_20_1_Content_First"> <text:a xlink:type="simple" xlink:href="https://kubernetes.io/docs/tasks/administer-cluster/reserve-compute-resources/" text:style-name="Internet_20_link" text:visited-style-name="Visited_20_Internet_20_Link">https://kubernetes.io/docs/tasks/administer-cluster/reserve-compute-resources/</text:a></text:p>
        </text:list-item>
      </text:list>
      <text:h text:style-name="Heading_20_4" text:outline-level="4"><text:bookmark-start text:name="__RefHeading___迁移步骤_4"/><text:bookmark-start text:name="迁移步骤"/>迁移步骤<text:bookmark-end text:name="__RefHeading___迁移步骤_4"/><text:bookmark-end text:name="迁移步骤"/></text:h>
      <text:p text:style-name="Text_20_body">迁移etcd到io性能好的机器，<text:span text:style-name="del">并和master分开部署</text:span>（不分了，机器不够，一起部署到物理机上）</text:p>
      <text:list text:style-name="List_20_1" text:continue-numbering="false">
        <text:list-item>
          <text:p text:style-name="List_20_1_Content_First"> <text:span text:style-name="del">puppet修改主机名匹配规则，主机名前缀<text:span text:style-name="Source_20_Text">k8s-etcd</text:span>部署etcd</text:span></text:p>
        </text:list-item>
        <text:list-item>
          <text:p text:style-name="List_20_1_Content"> 新机器使用op-stock进行初始化</text:p>
        </text:list-item>
        <text:list-item>
          <text:p text:style-name="List_20_1_Content"> 更新etcd使用的证书(迁移过程中证书IP只增加不减少)，并执行puppet同步，生效后在新增节点</text:p>
        </text:list-item>
        <text:list-item>
          <text:p text:style-name="List_20_1_Content"> etcdctl member add 添加一个节点</text:p>
        </text:list-item>
        <text:list-item>
          <text:p text:style-name="List_20_1_Content"> 直接在线上puppet修改initial-cluster配置，增加新节点（勿删除老节点），通过puppet部署并启动新节点</text:p>
        </text:list-item>
        <text:list-item>
          <text:p text:style-name="List_20_1_Content"> etcdctl验证集群状态</text:p>
        </text:list-item>
        <text:list-item>
          <text:p text:style-name="List_20_1_Content"> 重复以上步骤添加多个节点（一个个的来）</text:p>
        </text:list-item>
        <text:list-item>
          <text:p text:style-name="List_20_1_Content"> kube-apiserver配置中删除待下线的节点</text:p>
        </text:list-item>
        <text:list-item>
          <text:p text:style-name="List_20_1_Content"> etcdctl member remove 下线节点</text:p>
        </text:list-item>
        <text:list-item>
          <text:p text:style-name="List_20_1_Content_Last"> 修改puppet配置（现在可以在initial-cluster中删除老节点了），<text:span text:style-name="del">不继续在master上部署etcd</text:span></text:p>
        </text:list-item>
      </text:list>
      <text:p text:style-name="Text_20_body"><draw:frame draw:style-name="PluginODTAutoStyle_Frame_11_text_frame" draw:name="Frame3" text:anchor-type="paragraph" svg:width="289.134pt" draw:z-index="0" svg:min-height="1cm"><draw:text-box><table:table table:style-name="PluginODTAutoStyle_Table_12"><table:table-column table:style-name="odt_auto_style_table_column_4_1"/><table:table-row><table:table-cell office:value-type="string" table:style-name="PluginODTAutoStyle_TableCell_13"><text:p text:style-name="PluginODTAutoStyle_Paragraph_14">etcd挂掉会影响服务！ coredns依赖etcd，会导致集群域名解析异常</text:p></table:table-cell></table:table-row></table:table></draw:text-box></draw:frame></text:p>
      <text:h text:style-name="Heading_20_4" text:outline-level="4"><text:bookmark-start text:name="__RefHeading___request_cluster_id_mismatch_5"/><text:bookmark-start text:name="request_cluster_id_mismatch"/>request cluster ID mismatch<text:bookmark-end text:name="__RefHeading___request_cluster_id_mismatch_5"/><text:bookmark-end text:name="request_cluster_id_mismatch"/></text:h>
      <text:p text:style-name="Text_20_body">报错</text:p>
      <text:p text:style-name="Preformatted_20_Text">request cluster ID mismatch (got 3732ca115e389d9b want 7c506b9725a04c0a)</text:p>
      <text:p text:style-name="Text_20_body">原因是过早修改etcd.servcie，删除了一个老etcd节点，启动时认为是一个新集群。</text:p>
      <text:p text:style-name="Text_20_body">解决方案是 先只新增，增加完成之后在改systemd配置文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issue:apiserver响应慢</dc:title>
  </office:meta>
</office:document-meta>
</file>