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dnspolicy问题"/><text:bookmark-start text:name="__RefHeading___dnspolicy问题_1"/><text:bookmark-start text:name="dnspolicy问题"/>dnsPolicy问题<text:bookmark-end text:name="__RefHeading___dnspolicy问题_1"/><text:bookmark-end text:name="dnspolicy问题"/></text:h>
      <text:p text:style-name="Text_20_body">hostNetwork容器内无法解析集群内部域名
<text:a xlink:type="simple" xlink:href="https://blog.csdn.net/iiiiher/article/details/77099059" text:style-name="Internet_20_link" text:visited-style-name="Visited_20_Internet_20_Link">https://blog.csdn.net/iiiiher/article/details/77099059</text:a></text:p>
      <text:p text:style-name="Text_20_body">dnsPolicy为Default时，会继承node节点上的/etc/resolv.conf</text:p>
      <text:p text:style-name="Text_20_body">node上使用了dnsmasq时，/etc/resolv.conf监听127.0.0.1，非hostNetwork的容器将无法使用127.0.0.1作为dns服务器（无法获得使用dns缓存的好处），考虑将127.0.0.1改为tunl0地址</text:p>
      <text:p text:style-name="Text_20_body">如果改了，coredns部署方式就基本不用变化了，直接<text:span text:style-name="Source_20_Text">proxy . /etc/resolv.conf</text:span></text:p>
      <text:h text:style-name="Heading_20_2" text:outline-level="2"><text:bookmark-start text:name="__RefHeading___clusterfirstwithhostnet_2"/><text:bookmark-start text:name="clusterfirstwithhostnet"/>ClusterFirstWithHostNet<text:bookmark-end text:name="__RefHeading___clusterfirstwithhostnet_2"/><text:bookmark-end text:name="clusterfirstwithhostnet"/></text:h>
      <text:p text:style-name="Text_20_body">当设置了 <text:span text:style-name="Source_20_Text">hostNetwork: true</text:span> 时，ClusterFirst无效，会直接继承node的<text:span text:style-name="Source_20_Text">resolv.conf</text:span>，因此需要设置dnsPolicy为<text:span text:style-name="Source_20_Text">ClusterFisrtWithHostNet</text:span></text:p>
      <text:p text:style-name="Preformatted_20_Text">nameserver 169.169.0.2<text:line-break/>search default.svc.cluster.local svc.cluster.local cluster.local<text:line-break/>options ndots: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dnspolicy问题</dc:title>
  </office:meta>
</office:document-meta>
</file>