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ingress节点ksoftirqd高cpu"/><text:bookmark-start text:name="__RefHeading___ingress_nginx节点软中断性能问题_1"/><text:bookmark-start text:name="ingress_nginx节点软中断性能问题"/>Ingress nginx节点软中断性能问题<text:bookmark-end text:name="__RefHeading___ingress_nginx节点软中断性能问题_1"/><text:bookmark-end text:name="ingress_nginx节点软中断性能问题"/></text:h>
      <text:h text:style-name="Heading_20_2" text:outline-level="2"><text:bookmark-start text:name="__RefHeading___压测_2"/><text:bookmark-start text:name="压测"/>压测<text:bookmark-end text:name="__RefHeading___压测_2"/><text:bookmark-end text:name="压测"/></text:h>
      <text:p text:style-name="Text_20_body">命令</text:p>
      <text:p text:style-name="Preformatted_20_Text"><text:line-break/>ab -c 1000 -n 300000000 "http://10.xxx.xxx.32/"</text:p>
      <text:p text:style-name="Text_20_body">问题机器<text:span text:style-name="Source_20_Text">qps</text:span>上不去，只有16k左右，对照机器能到30k</text:p>
      <text:p text:style-name="Text_20_body">压测<text:span text:style-name="Source_20_Text">nginx</text:span> 404页面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项目 </text:p>
          </table:table-cell>
          <table:table-cell office:value-type="string" table:style-name="tableheader">
            <text:p text:style-name="Table_20_Heading"> 问题机器 </text:p>
          </table:table-cell>
          <table:table-cell office:value-type="string" table:style-name="tableheader">
            <text:p text:style-name="Table_20_Heading">对照机器 </text:p>
          </table:table-cell>
          <table:table-cell office:value-type="string" table:style-name="tableheader">
            <text:p text:style-name="Table_20_Heading"> 物理机 </text:p>
          </table:table-cell>
        </table:table-row>
        <table:table-row>
          <table:table-cell office:value-type="string" table:style-name="tablecell">
            <text:p text:style-name="tablealignleft"> qps </text:p>
          </table:table-cell>
          <table:table-cell office:value-type="string" table:style-name="tablecell">
            <text:p text:style-name="tablealignleft"> 16k </text:p>
          </table:table-cell>
          <table:table-cell office:value-type="string" table:style-name="tablecell">
            <text:p text:style-name="tablealignleft"> 30k（开1个或2个ab都是30k） </text:p>
          </table:table-cell>
          <table:table-cell office:value-type="string" table:style-name="tablecell">
            <text:p text:style-name="tablealignleft"> 56k+（只开了2个客户端，多开可能还能涨）</text:p>
          </table:table-cell>
        </table:table-row>
        <table:table-row>
          <table:table-cell office:value-type="string" table:style-name="tablecell">
            <text:p text:style-name="tablealignleft"> pps </text:p>
          </table:table-cell>
          <table:table-cell office:value-type="string" table:style-name="tablecell">
            <text:p text:style-name="tablealignleft"> 40k </text:p>
          </table:table-cell>
          <table:table-cell office:value-type="string" table:style-name="tablecell">
            <text:p text:style-name="tablealignleft"> 84k </text:p>
          </table:table-cell>
          <table:table-cell office:value-type="string" table:style-name="tablecell">
            <text:p text:style-name="tablealignleft"> 141k</text:p>
          </table:table-cell>
        </table:table-row>
        <table:table-row>
          <table:table-cell office:value-type="string" table:style-name="tablecell">
            <text:p text:style-name="tablealignleft"> bps </text:p>
          </table:table-cell>
          <table:table-cell office:value-type="string" table:style-name="tablecell">
            <text:p text:style-name="tablealignleft"> 40M </text:p>
          </table:table-cell>
          <table:table-cell office:value-type="string" table:style-name="tablecell">
            <text:p text:style-name="tablealignleft"> 77M </text:p>
          </table:table-cell>
          <table:table-cell office:value-type="string" table:style-name="tablecell">
            <text:p text:style-name="tablealignleft"> 123M </text:p>
          </table:table-cell>
        </table:table-row>
        <table:table-row>
          <table:table-cell office:value-type="string" table:style-name="tablecell">
            <text:p text:style-name="tablealignleft"> si </text:p>
          </table:table-cell>
          <table:table-cell office:value-type="string" table:style-name="tablecell">
            <text:p text:style-name="tablealignleft"> 97% on cpu0 </text:p>
          </table:table-cell>
          <table:table-cell office:value-type="string" table:style-name="tablecell">
            <text:p text:style-name="tablealignleft"> 93% on cpu0 </text:p>
          </table:table-cell>
          <table:table-cell office:value-type="string" table:style-name="tablecell">
            <text:p text:style-name="tablealignleft">30% on 多个cpu </text:p>
          </table:table-cell>
        </table:table-row>
        <table:table-row>
          <table:table-cell office:value-type="string" table:style-name="tablecell">
            <text:p text:style-name="tablealignleft"> load </text:p>
          </table:table-cell>
          <table:table-cell office:value-type="string" table:style-name="tablecell">
            <text:p text:style-name="tablealignleft"> 12.6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8（24核）</text:p>
          </table:table-cell>
        </table:table-row>
        <table:table-row>
          <table:table-cell office:value-type="string" table:style-name="tablecell">
            <text:p text:style-name="tablealignleft">中断 </text:p>
          </table:table-cell>
          <table:table-cell office:value-type="string" table:style-name="tablecell">
            <text:p text:style-name="tablealignleft"> 20k </text:p>
          </table:table-cell>
          <table:table-cell office:value-type="string" table:style-name="tablecell">
            <text:p text:style-name="tablealignleft">33k </text:p>
          </table:table-cell>
          <table:table-cell office:value-type="string" table:style-name="tablecell">
            <text:p text:style-name="tablealignleft"> 177k/s </text:p>
          </table:table-cell>
        </table:table-row>
      </table:table>
      <text:h text:style-name="Heading_20_3" text:outline-level="3"><text:bookmark-start text:name="__RefHeading___rps_3"/><text:bookmark-start text:name="rps"/>RPS<text:bookmark-end text:name="__RefHeading___rps_3"/><text:bookmark-end text:name="rps"/></text:h>
      <text:p text:style-name="Text_20_body">开启<text:span text:style-name="Source_20_Text">RPS</text:span>之后，软中断分散到所有cpu上（对8核机器，使用命令<text:span text:style-name="Source_20_Text">echo ff &gt; /sys/class/net/eth0/queues/rx-0/rps_cpus</text:span>）</text:p>
      <text:p text:style-name="Preformatted_20_Text"><text:line-break/>top - 11:55:35 up 16:32,<text:s text:c="2"/>1 user,<text:s text:c="2"/>load average: 15.51, 13.07, 10.40<text:line-break/>Tasks: 195 total,<text:s text:c="2"/>11 running, 184 sleeping,<text:s text:c="3"/>0 stopped,<text:s text:c="3"/>0 zombie<text:line-break/>%Cpu0<text:s text:c="2"/>: 26.7 us, 19.5 sy,<text:s text:c="2"/>0.0 ni,<text:s text:c="2"/>6.9 id,<text:s text:c="2"/>0.0 wa,<text:s text:c="2"/>0.0 hi, 44.3 si,<text:s text:c="2"/>2.7 st<text:line-break/>%Cpu1<text:s text:c="2"/>: 31.3 us, 35.1 sy,<text:s text:c="2"/>0.0 ni, 12.7 id,<text:s text:c="2"/>0.0 wa,<text:s text:c="2"/>0.0 hi, 19.0 si,<text:s text:c="2"/>1.9 st<text:line-break/>%Cpu2<text:s text:c="2"/>: 39.0 us, 24.3 sy,<text:s text:c="2"/>0.0 ni, 14.2 id,<text:s text:c="2"/>0.0 wa,<text:s text:c="2"/>0.0 hi, 19.1 si,<text:s text:c="2"/>3.4 st<text:line-break/>%Cpu3<text:s text:c="2"/>: 29.2 us, 23.1 sy,<text:s text:c="2"/>0.0 ni, 25.0 id,<text:s text:c="2"/>0.0 wa,<text:s text:c="2"/>0.0 hi, 20.0 si,<text:s text:c="2"/>2.7 st<text:line-break/>%Cpu4<text:s text:c="2"/>: 31.5 us, 19.1 sy,<text:s text:c="2"/>0.0 ni, 28.0 id,<text:s text:c="2"/>0.0 wa,<text:s text:c="2"/>0.0 hi, 17.9 si,<text:s text:c="2"/>3.5 st<text:line-break/>%Cpu5<text:s text:c="2"/>: 19.0 us, 54.3 sy,<text:s text:c="2"/>0.0 ni,<text:s text:c="2"/>7.8 id,<text:s text:c="2"/>0.0 wa,<text:s text:c="2"/>0.0 hi, 17.8 si,<text:s text:c="2"/>1.1 st<text:line-break/>%Cpu6<text:s text:c="2"/>: 31.1 us, 20.2 sy,<text:s text:c="2"/>0.0 ni, 25.3 id,<text:s text:c="2"/>0.0 wa,<text:s text:c="2"/>0.0 hi, 17.9 si,<text:s text:c="2"/>5.4 st<text:line-break/>%Cpu7<text:s text:c="2"/>: 36.1 us, 30.1 sy,<text:s text:c="2"/>0.0 ni, 11.3 id,<text:s text:c="2"/>0.0 wa,<text:s text:c="2"/>0.0 hi, 20.7 si,<text:s text:c="2"/>1.9 st<text:line-break/>KiB Mem : 16267984 total,<text:s text:c="2"/>7293100 free,<text:s text:c="3"/>793760 used,<text:s text:c="2"/>8181124 buff/cache<text:line-break/>KiB Swap:<text:s text:c="8"/>0 total,<text:s text:c="8"/>0 free,<text:s text:c="8"/>0 used. 14623460 avail Mem </text:p>
      <text:p text:style-name="Text_20_body">问题机器有大量 <text:span text:style-name="Source_20_Text">kernel: TCP: too many orphaned sockets</text:span></text:p>
      <text:p text:style-name="Text_20_body">参考： <text:a xlink:type="simple" xlink:href="https://huoding.com/2013/10/30/296" text:style-name="Internet_20_link" text:visited-style-name="Visited_20_Internet_20_Link">https://huoding.com/2013/10/30/296</text:a></text:p>
      <text:h text:style-name="Heading_20_2" text:outline-level="2"><text:bookmark-start text:name="__RefHeading___现象_4"/><text:bookmark-start text:name="现象"/>现象<text:bookmark-end text:name="__RefHeading___现象_4"/><text:bookmark-end text:name="现象"/></text:h>
      <text:p text:style-name="Text_20_body"><text:span text:style-name="Strong_20_Emphasis">Update：</text:span> 以下不准，压测产生的<text:span text:style-name="Source_20_Text">qps</text:span>大于真实场景。</text:p>
      <text:p text:style-name="Text_20_body">新上线4台虚拟机作为Ingress节点，3台正常，一台高峰期变的很慢。查看发现 <text:span text:style-name="Source_20_Text">ksoftirqd/0</text:span>进程占用很高的cpu，和其他正常虚拟机对比，<text:span text:style-name="Source_20_Text">Cpu0</text:span>的<text:span text:style-name="Source_20_Text">si</text:span>非常高</text:p>
      <text:p text:style-name="Preformatted_20_Text"><text:line-break/>top - 20:33:25 up<text:s text:c="2"/>1:10,<text:s text:c="2"/>1 user,<text:s text:c="2"/>load average: 12.68, 5.32, 2.21<text:line-break/>Tasks: 195 total,<text:s text:c="3"/>7 running, 188 sleeping,<text:s text:c="3"/>0 stopped,<text:s text:c="3"/>0 zombie<text:line-break/>%Cpu0<text:s text:c="2"/>:<text:s text:c="2"/>2.5 us,<text:s text:c="2"/>1.2 sy,<text:s text:c="2"/>0.0 ni,<text:s text:c="2"/>0.0 id,<text:s text:c="2"/>0.0 wa,<text:s text:c="2"/>0.0 hi, 95.0 si,<text:s text:c="2"/>1.2 st<text:line-break/>%Cpu1<text:s text:c="2"/>: 38.3 us, 22.2 sy,<text:s text:c="2"/>0.0 ni, 30.9 id,<text:s text:c="2"/>0.0 wa,<text:s text:c="2"/>0.0 hi,<text:s text:c="2"/>4.9 si,<text:s text:c="2"/>3.7 st<text:line-break/>%Cpu2<text:s text:c="2"/>: 38.3 us, 21.0 sy,<text:s text:c="2"/>0.0 ni, 35.8 id,<text:s text:c="2"/>0.0 wa,<text:s text:c="2"/>0.0 hi,<text:s text:c="2"/>2.5 si,<text:s text:c="2"/>2.5 st<text:line-break/>%Cpu3<text:s text:c="2"/>: 32.1 us, 26.2 sy,<text:s text:c="2"/>0.0 ni, 35.7 id,<text:s text:c="2"/>0.0 wa,<text:s text:c="2"/>0.0 hi,<text:s text:c="2"/>2.4 si,<text:s text:c="2"/>3.6 st<text:line-break/>%Cpu4<text:s text:c="2"/>: 35.4 us, 22.8 sy,<text:s text:c="2"/>0.0 ni, 34.2 id,<text:s text:c="2"/>0.0 wa,<text:s text:c="2"/>0.0 hi,<text:s text:c="2"/>5.1 si,<text:s text:c="2"/>2.5 st<text:line-break/>%Cpu5<text:s text:c="2"/>: 29.3 us, 20.7 sy,<text:s text:c="2"/>0.0 ni, 41.5 id,<text:s text:c="2"/>0.0 wa,<text:s text:c="2"/>0.0 hi,<text:s text:c="2"/>3.7 si,<text:s text:c="2"/>4.9 st<text:line-break/>%Cpu6<text:s text:c="2"/>: 30.5 us, 30.5 sy,<text:s text:c="2"/>0.0 ni, 30.5 id,<text:s text:c="2"/>0.0 wa,<text:s text:c="2"/>0.0 hi,<text:s text:c="2"/>4.9 si,<text:s text:c="2"/>3.7 st<text:line-break/>%Cpu7<text:s text:c="2"/>: 35.7 us, 31.0 sy,<text:s text:c="2"/>0.0 ni, 23.8 id,<text:s text:c="2"/>0.0 wa,<text:s text:c="2"/>0.0 hi,<text:s text:c="2"/>7.1 si,<text:s text:c="2"/>2.4 st<text:line-break/>KiB Mem : 16267984 total, 13893640 free,<text:s text:c="3"/>640488 used,<text:s text:c="2"/>1733856 buff/cache<text:line-break/>KiB Swap:<text:s text:c="8"/>0 total,<text:s text:c="8"/>0 free,<text:s text:c="8"/>0 used. 15231168 avail Mem </text:p>
      <text:p text:style-name="Text_20_body">正常机器</text:p>
      <text:p text:style-name="Preformatted_20_Text"><text:line-break/>top - 20:35:13 up 7 days,<text:s text:c="2"/>5:22,<text:s text:c="2"/>1 user,<text:s text:c="2"/>load average: 5.71, 5.36, 5.22<text:line-break/>Tasks: 198 total,<text:s text:c="3"/>5 running, 193 sleeping,<text:s text:c="3"/>0 stopped,<text:s text:c="3"/>0 zombie<text:line-break/>%Cpu0<text:s text:c="2"/>: 18.1 us,<text:s text:c="2"/>9.7 sy,<text:s text:c="2"/>0.0 ni, 18.4 id,<text:s text:c="2"/>0.0 wa,<text:s text:c="2"/>0.0 hi, 52.0 si,<text:s text:c="2"/>1.8 st<text:line-break/>%Cpu1<text:s text:c="2"/>: 15.3 us, 11.1 sy,<text:s text:c="2"/>0.0 ni, 72.5 id,<text:s text:c="2"/>0.0 wa,<text:s text:c="2"/>0.0 hi,<text:s text:c="2"/>0.7 si,<text:s text:c="2"/>0.3 st<text:line-break/>%Cpu2<text:s text:c="2"/>: 14.7 us, 11.1 sy,<text:s text:c="2"/>0.0 ni, 73.5 id,<text:s text:c="2"/>0.0 wa,<text:s text:c="2"/>0.0 hi,<text:s text:c="2"/>0.0 si,<text:s text:c="2"/>0.7 st<text:line-break/>%Cpu3<text:s text:c="2"/>: 14.0 us, 11.6 sy,<text:s text:c="2"/>0.0 ni, 73.3 id,<text:s text:c="2"/>0.4 wa,<text:s text:c="2"/>0.0 hi,<text:s text:c="2"/>0.4 si,<text:s text:c="2"/>0.4 st<text:line-break/>%Cpu4<text:s text:c="2"/>: 16.4 us, 10.7 sy,<text:s text:c="2"/>0.0 ni, 71.9 id,<text:s text:c="2"/>0.0 wa,<text:s text:c="2"/>0.0 hi,<text:s text:c="2"/>0.0 si,<text:s text:c="2"/>1.1 st<text:line-break/>%Cpu5<text:s text:c="2"/>:<text:s text:c="2"/>8.3 us,<text:s text:c="2"/>8.7 sy,<text:s text:c="2"/>0.0 ni, 82.3 id,<text:s text:c="2"/>0.0 wa,<text:s text:c="2"/>0.0 hi,<text:s text:c="2"/>0.0 si,<text:s text:c="2"/>0.7 st<text:line-break/>%Cpu6<text:s text:c="2"/>:<text:s text:c="2"/>0.0 us,100.0 sy,<text:s text:c="2"/>0.0 ni,<text:s text:c="2"/>0.0 id,<text:s text:c="2"/>0.0 wa,<text:s text:c="2"/>0.0 hi,<text:s text:c="2"/>0.0 si,<text:s text:c="2"/>0.0 st<text:line-break/>%Cpu7<text:s text:c="2"/>: 12.6 us,<text:s text:c="2"/>9.4 sy,<text:s text:c="2"/>0.0 ni, 77.3 id,<text:s text:c="2"/>0.0 wa,<text:s text:c="2"/>0.0 hi,<text:s text:c="2"/>0.0 si,<text:s text:c="2"/>0.7 st<text:line-break/>KiB Mem : 16267984 total,<text:s text:c="2"/>1224244 free,<text:s text:c="3"/>927316 used, 14116424 buff/cache<text:line-break/>KiB Swap:<text:s text:c="8"/>0 total,<text:s text:c="8"/>0 free,<text:s text:c="8"/>0 used. 13885024 avail Mem </text:p>
      <text:p text:style-name="Text_20_body">物理机</text:p>
      <text:p text:style-name="Preformatted_20_Text"><text:line-break/>top - 20:36:11 up 156 days,<text:s text:c="2"/>3:12,<text:s text:c="2"/>1 user,<text:s text:c="2"/>load average: 5.95, 6.38, 5.89<text:line-break/>Tasks: 395 total,<text:s text:c="3"/>6 running, 389 sleeping,<text:s text:c="3"/>0 stopped,<text:s text:c="3"/>0 zombie<text:line-break/>%Cpu0<text:s text:c="2"/>: 10.7 us, 23.4 sy,<text:s text:c="2"/>0.0 ni, 58.6 id,<text:s text:c="2"/>0.0 wa,<text:s text:c="2"/>0.0 hi,<text:s text:c="2"/>7.2 si,<text:s text:c="2"/>0.0 st<text:line-break/>%Cpu1<text:s text:c="2"/>: 11.4 us, 29.1 sy,<text:s text:c="2"/>0.0 ni, 51.2 id,<text:s text:c="2"/>0.0 wa,<text:s text:c="2"/>0.0 hi,<text:s text:c="2"/>8.3 si,<text:s text:c="2"/>0.0 st<text:line-break/>%Cpu2<text:s text:c="2"/>: 16.8 us, 10.8 sy,<text:s text:c="2"/>0.0 ni, 64.7 id,<text:s text:c="2"/>0.0 wa,<text:s text:c="2"/>0.0 hi,<text:s text:c="2"/>7.7 si,<text:s text:c="2"/>0.0 st<text:line-break/>%Cpu3<text:s text:c="2"/>: 18.4 us,<text:s text:c="2"/>6.9 sy,<text:s text:c="2"/>0.0 ni, 67.0 id,<text:s text:c="2"/>0.0 wa,<text:s text:c="2"/>0.0 hi,<text:s text:c="2"/>7.6 si,<text:s text:c="2"/>0.0 st<text:line-break/>%Cpu4<text:s text:c="2"/>: 16.8 us,<text:s text:c="2"/>6.6 sy,<text:s text:c="2"/>0.0 ni, 68.9 id,<text:s text:c="2"/>0.0 wa,<text:s text:c="2"/>0.0 hi,<text:s text:c="2"/>7.7 si,<text:s text:c="2"/>0.0 st<text:line-break/>%Cpu5<text:s text:c="2"/>:<text:s text:c="2"/>6.7 us,<text:s text:c="2"/>3.0 sy,<text:s text:c="2"/>0.0 ni, 90.3 id,<text:s text:c="2"/>0.0 wa,<text:s text:c="2"/>0.0 hi,<text:s text:c="2"/>0.0 si,<text:s text:c="2"/>0.0 st<text:line-break/>%Cpu6<text:s text:c="2"/>:<text:s text:c="2"/>3.7 us,<text:s text:c="2"/>4.1 sy,<text:s text:c="2"/>0.0 ni, 91.9 id,<text:s text:c="2"/>0.3 wa,<text:s text:c="2"/>0.0 hi,<text:s text:c="2"/>0.0 si,<text:s text:c="2"/>0.0 st<text:line-break/>%Cpu7<text:s text:c="2"/>:<text:s text:c="2"/>4.1 us,<text:s text:c="2"/>3.4 sy,<text:s text:c="2"/>0.0 ni, 91.9 id,<text:s text:c="2"/>0.7 wa,<text:s text:c="2"/>0.0 hi,<text:s text:c="2"/>0.0 si,<text:s text:c="2"/>0.0 st<text:line-break/>%Cpu8<text:s text:c="2"/>:<text:s text:c="2"/>4.4 us,<text:s text:c="2"/>3.7 sy,<text:s text:c="2"/>0.0 ni, 91.9 id,<text:s text:c="2"/>0.0 wa,<text:s text:c="2"/>0.0 hi,<text:s text:c="2"/>0.0 si,<text:s text:c="2"/>0.0 st<text:line-break/>%Cpu9<text:s text:c="2"/>:<text:s text:c="2"/>4.1 us,<text:s text:c="2"/>4.1 sy,<text:s text:c="2"/>0.0 ni, 91.9 id,<text:s text:c="2"/>0.0 wa,<text:s text:c="2"/>0.0 hi,<text:s text:c="2"/>0.0 si,<text:s text:c="2"/>0.0 st<text:line-break/>%Cpu10 :<text:s text:c="2"/>4.4 us,<text:s text:c="2"/>3.4 sy,<text:s text:c="2"/>0.0 ni, 91.9 id,<text:s text:c="2"/>0.3 wa,<text:s text:c="2"/>0.0 hi,<text:s text:c="2"/>0.0 si,<text:s text:c="2"/>0.0 st<text:line-break/>%Cpu11 :<text:s text:c="2"/>3.4 us, 10.8 sy,<text:s text:c="2"/>0.0 ni, 85.8 id,<text:s text:c="2"/>0.0 wa,<text:s text:c="2"/>0.0 hi,<text:s text:c="2"/>0.0 si,<text:s text:c="2"/>0.0 st<text:line-break/>%Cpu12 : 12.3 us,<text:s text:c="2"/>7.0 sy,<text:s text:c="2"/>0.0 ni, 73.9 id,<text:s text:c="2"/>0.0 wa,<text:s text:c="2"/>0.0 hi,<text:s text:c="2"/>6.7 si,<text:s text:c="2"/>0.0 st<text:line-break/>%Cpu13 :<text:s text:c="2"/>0.0 us, 35.0 sy,<text:s text:c="2"/>0.0 ni, 65.0 id,<text:s text:c="2"/>0.0 wa,<text:s text:c="2"/>0.0 hi,<text:s text:c="2"/>0.0 si,<text:s text:c="2"/>0.0 st<text:line-break/>%Cpu14 :<text:s text:c="2"/>1.3 us,<text:s text:c="2"/>2.3 sy,<text:s text:c="2"/>0.0 ni, 96.3 id,<text:s text:c="2"/>0.0 wa,<text:s text:c="2"/>0.0 hi,<text:s text:c="2"/>0.0 si,<text:s text:c="2"/>0.0 st<text:line-break/>%Cpu15 :<text:s text:c="2"/>1.3 us,<text:s text:c="2"/>0.3 sy,<text:s text:c="2"/>0.0 ni, 98.3 id,<text:s text:c="2"/>0.0 wa,<text:s text:c="2"/>0.0 hi,<text:s text:c="2"/>0.0 si,<text:s text:c="2"/>0.0 st<text:line-break/>%Cpu16 : 14.9 us,<text:s text:c="2"/>6.4 sy,<text:s text:c="2"/>0.0 ni, 71.9 id,<text:s text:c="2"/>0.0 wa,<text:s text:c="2"/>0.0 hi,<text:s text:c="2"/>6.8 si,<text:s text:c="2"/>0.0 st<text:line-break/>%Cpu17 : 15.7 us,<text:s text:c="2"/>6.4 sy,<text:s text:c="2"/>0.0 ni, 70.8 id,<text:s text:c="2"/>0.0 wa,<text:s text:c="2"/>0.0 hi,<text:s text:c="2"/>7.1 si,<text:s text:c="2"/>0.0 st<text:line-break/>%Cpu18 :<text:s text:c="2"/>2.0 us,<text:s text:c="2"/>3.7 sy,<text:s text:c="2"/>0.0 ni, 94.3 id,<text:s text:c="2"/>0.0 wa,<text:s text:c="2"/>0.0 hi,<text:s text:c="2"/>0.0 si,<text:s text:c="2"/>0.0 st<text:line-break/>%Cpu19 :<text:s text:c="2"/>2.0 us,<text:s text:c="2"/>1.7 sy,<text:s text:c="2"/>0.0 ni, 95.7 id,<text:s text:c="2"/>0.7 wa,<text:s text:c="2"/>0.0 hi,<text:s text:c="2"/>0.0 si,<text:s text:c="2"/>0.0 st<text:line-break/>%Cpu20 :<text:s text:c="2"/>2.0 us,<text:s text:c="2"/>1.3 sy,<text:s text:c="2"/>0.0 ni, 96.7 id,<text:s text:c="2"/>0.0 wa,<text:s text:c="2"/>0.0 hi,<text:s text:c="2"/>0.0 si,<text:s text:c="2"/>0.0 st<text:line-break/>%Cpu21 :<text:s text:c="2"/>1.3 us,<text:s text:c="2"/>2.0 sy,<text:s text:c="2"/>0.0 ni, 96.7 id,<text:s text:c="2"/>0.0 wa,<text:s text:c="2"/>0.0 hi,<text:s text:c="2"/>0.0 si,<text:s text:c="2"/>0.0 st<text:line-break/>%Cpu22 :<text:s text:c="2"/>1.7 us,<text:s text:c="2"/>1.0 sy,<text:s text:c="2"/>0.0 ni, 97.3 id,<text:s text:c="2"/>0.0 wa,<text:s text:c="2"/>0.0 hi,<text:s text:c="2"/>0.0 si,<text:s text:c="2"/>0.0 st<text:line-break/>%Cpu23 :<text:s text:c="2"/>2.6 us,<text:s text:c="2"/>4.0 sy,<text:s text:c="2"/>0.0 ni, 93.4 id,<text:s text:c="2"/>0.0 wa,<text:s text:c="2"/>0.0 hi,<text:s text:c="2"/>0.0 si,<text:s text:c="2"/>0.0 st<text:line-break/>KiB Mem : 13173760+total, 79440544 free,<text:s text:c="2"/>1963216 used, 50333840 buff/cache<text:line-break/>KiB Swap:<text:s text:c="8"/>0 total,<text:s text:c="8"/>0 free,<text:s text:c="8"/>0 used. 12426852+avail Me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ingress节点ksoftirqd高cpu</dc:title>
  </office:meta>
</office:document-meta>
</file>