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2-工程实践:kubernetes:issue:ip_forward"/><text:bookmark-start text:name="__RefHeading___ipv4_forwarding_is_disabled_1"/><text:bookmark-start text:name="ipv4_forwarding_is_disabled"/>IPv4 forwarding is disabled<text:bookmark-end text:name="__RefHeading___ipv4_forwarding_is_disabled_1"/><text:bookmark-end text:name="ipv4_forwarding_is_disabled"/></text:h>
      <text:h text:style-name="Heading_20_2" text:outline-level="2"><text:bookmark-start text:name="__RefHeading___现象_2"/><text:bookmark-start text:name="现象"/>现象<text:bookmark-end text:name="__RefHeading___现象_2"/><text:bookmark-end text:name="现象"/></text:h>
      <text:p text:style-name="Text_20_body">某一台机器上的容器内部无法解析域名，其他机器正常，容器日志如下：</text:p>
      <text:p text:style-name="Preformatted_20_Text">[dumb-init] Unable to detach from controlling tty (errno=25 Not a tty).<text:line-break/>[dumb-init] Child spawned with PID 8.<text:line-break/>[dumb-init] Unable to attach to controlling tty (errno=25 Not a tty).<text:line-break/>[dumb-init] setsid complete.<text:line-break/>2018/11/25 13:26:22 [emerg] 8#8: host not found in upstream "kubernetes-dashboard.kube-system" in /etc/nginx/conf.d/default.conf:11<text:line-break/>nginx: [emerg] host not found in upstream "kubernetes-dashboard.kube-system" in /etc/nginx/conf.d/default.conf:11<text:line-break/>[dumb-init] Received signal 17.<text:line-break/>[dumb-init] A child with PID 8 exited with exit status 1.<text:line-break/>[dumb-init] Forwarded signal 15 to children.<text:line-break/>[dumb-init] Child exited with status 1. Goodbye.</text:p>
      <text:p text:style-name="Text_20_body">手动运行容器，找到原因</text:p>
      <text:p text:style-name="Preformatted_20_Text">WARNING: IPv4 forwarding is disabled. Networking will not work.<text:line-break/>[dumb-init] Child spawned with PID 9.<text:line-break/>[dumb-init] Received signal 1.<text:line-break/>[dumb-init] Forwarded signal 1 to children.<text:line-break/>[dumb-init] Received signal 18.<text:line-break/>[dumb-init] Forwarded signal 18 to children.<text:line-break/>[dumb-init] setsid complete.<text:line-break/>/ # cat /etc/resolv.conf <text:line-break/>nameserver 169.169.0.2<text:line-break/>/ # ping 169.169.0.2<text:line-break/>PING 169.169.0.2 (169.169.0.2): 56 data bytes<text:line-break/>64 bytes from 169.169.0.2: seq=0 ttl=64 time=0.283 ms<text:line-break/>64 bytes from 169.169.0.2: seq=1 ttl=64 time=0.129 ms<text:line-break/>^C<text:line-break/>--- 169.169.0.2 ping statistics ---<text:line-break/>2 packets transmitted, 2 packets received, 0% packet loss<text:line-break/>round-trip min/avg/max = 0.129/0.206/0.283 ms<text:line-break/>/ # telnet 169.169.0.2 53<text:line-break/>/bin/sh: telnet: not found<text:line-break/>/ # ping baidu.com<text:line-break/>ping: bad address 'baidu.com'</text:p>
      <text:h text:style-name="Heading_20_2" text:outline-level="2"><text:bookmark-start text:name="__RefHeading___监控_3"/><text:bookmark-start text:name="监控"/>监控<text:bookmark-end text:name="__RefHeading___监控_3"/><text:bookmark-end text:name="监控"/></text:h>
      <text:p text:style-name="Text_20_body">通过Zabbix添加监控
<text:a xlink:type="simple" xlink:href="https://wiki.annhe.net/%E8%BF%90%E7%BB%B4/kubernetes/issue/ingress#%E7%9B%91%E6%8E%A7" text:style-name="Internet_20_link" text:visited-style-name="Visited_20_Internet_20_Link">参考</text:a></text:p>
      <text:h text:style-name="Heading_20_2" text:outline-level="2"><text:bookmark-start text:name="__RefHeading___配置管理_4"/><text:bookmark-start text:name="配置管理"/>配置管理<text:bookmark-end text:name="__RefHeading___配置管理_4"/><text:bookmark-end text:name="配置管理"/></text:h>
      <text:p text:style-name="Text_20_body"><text:span text:style-name="del">通过puppet管理该配置</text:span></text:p>
      <text:h text:style-name="Heading_20_2" text:outline-level="2"><text:bookmark-start text:name="__RefHeading___其他_5"/><text:bookmark-start text:name="其他"/>其他<text:bookmark-end text:name="__RefHeading___其他_5"/><text:bookmark-end text:name="其他"/></text:h>
      <text:p text:style-name="Text_20_body">重启<text:span text:style-name="Source_20_Text">kube-proxy</text:span>，该值会变为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02-工程实践:kubernetes:issue:ip_forward</dc:title>
  </office:meta>
</office:document-meta>
</file>